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16000002E500000396E4828235.wmf" manifest:media-type=""/>
  <manifest:file-entry manifest:full-path="Pictures/20000016000002E50000039689AB04DD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/>
    <style:font-face style:name="Courier New" svg:font-family="'Courier New'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Courier New1" svg:font-family="'Courier New'" style:font-family-generic="system"/>
    <style:font-face style:name="Lohit Devanagari2" svg:font-family="'Lohit Devanagari'" style:font-family-generic="system"/>
    <style:font-face style:name="Times New Roman2" svg:font-family="'Times New Roman'" style:font-family-generic="system"/>
    <style:font-face style:name="Verdana Baltic" svg:font-family="'Verdana Baltic'" style:font-family-generic="system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649cm" fo:margin-left="0cm" fo:margin-top="0cm" fo:margin-bottom="0cm" table:align="left" style:writing-mode="lr-tb"/>
    </style:style>
    <style:style style:name="Таблица1.A" style:family="table-column">
      <style:table-column-properties style:column-width="4.454cm"/>
    </style:style>
    <style:style style:name="Таблица1.B" style:family="table-column">
      <style:table-column-properties style:column-width="4.697cm"/>
    </style:style>
    <style:style style:name="Таблица1.C" style:family="table-column">
      <style:table-column-properties style:column-width="8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/>
    </style:style>
    <style:style style:name="Таблица2" style:family="table">
      <style:table-properties style:width="17.649cm" fo:margin-left="0cm" fo:margin-top="0cm" fo:margin-bottom="0cm" table:align="left" style:writing-mode="lr-tb"/>
    </style:style>
    <style:style style:name="Таблица2.A" style:family="table-column">
      <style:table-column-properties style:column-width="3.53cm"/>
    </style:style>
    <style:style style:name="Таблица2.B" style:family="table-column">
      <style:table-column-properties style:column-width="1.339cm"/>
    </style:style>
    <style:style style:name="Таблица2.C" style:family="table-column">
      <style:table-column-properties style:column-width="2.071cm"/>
    </style:style>
    <style:style style:name="Таблица2.D" style:family="table-column">
      <style:table-column-properties style:column-width="0.12cm"/>
    </style:style>
    <style:style style:name="Таблица2.E" style:family="table-column">
      <style:table-column-properties style:column-width="2.057cm"/>
    </style:style>
    <style:style style:name="Таблица2.F" style:family="table-column">
      <style:table-column-properties style:column-width="1.473cm"/>
    </style:style>
    <style:style style:name="Таблица2.G" style:family="table-column">
      <style:table-column-properties style:column-width="2.099cm"/>
    </style:style>
    <style:style style:name="Таблица2.H" style:family="table-column">
      <style:table-column-properties style:column-width="1.431cm"/>
    </style:style>
    <style:style style:name="Таблица2.I" style:family="table-column">
      <style:table-column-properties style:column-width="3.531cm"/>
    </style:style>
    <style:style style:name="Таблица2.A1" style:family="table-cell">
      <style:table-cell-properties style:vertical-align="" fo:padding="0cm" fo:border="0.5pt solid #000001"/>
    </style:style>
    <style:style style:name="Таблица2.2" style:family="table-row">
      <style:table-row-properties fo:keep-together="auto"/>
    </style:style>
    <style:style style:name="Таблица3" style:family="table">
      <style:table-properties style:width="17.649cm" fo:margin-left="0cm" fo:margin-top="0cm" fo:margin-bottom="0cm" table:align="left" style:writing-mode="lr-tb"/>
    </style:style>
    <style:style style:name="Таблица3.A" style:family="table-column">
      <style:table-column-properties style:column-width="2.944cm"/>
    </style:style>
    <style:style style:name="Таблица3.B" style:family="table-column">
      <style:table-column-properties style:column-width="0.586cm"/>
    </style:style>
    <style:style style:name="Таблица3.C" style:family="table-column">
      <style:table-column-properties style:column-width="3.53cm"/>
    </style:style>
    <style:style style:name="Таблица3.D" style:family="table-column">
      <style:table-column-properties style:column-width="3.187cm"/>
    </style:style>
    <style:style style:name="Таблица3.E" style:family="table-column">
      <style:table-column-properties style:column-width="0.342cm"/>
    </style:style>
    <style:style style:name="Таблица3.F" style:family="table-column">
      <style:table-column-properties style:column-width="2.485cm"/>
    </style:style>
    <style:style style:name="Таблица3.G" style:family="table-column">
      <style:table-column-properties style:column-width="4.576cm"/>
    </style:style>
    <style:style style:name="Таблица3.A1" style:family="table-cell">
      <style:table-cell-properties style:vertical-align="" fo:padding="0cm" fo:border="0.5pt solid #000001"/>
    </style:style>
    <style:style style:name="Таблица3.2" style:family="table-row">
      <style:table-row-properties fo:keep-together="auto"/>
    </style:style>
    <style:style style:name="Таблица3.G4" style:family="table-cell">
      <style:table-cell-properties style:vertical-align="" fo:padding="0cm" fo:border-left="0.5pt solid #000001" fo:border-right="0.5pt solid #000001" fo:border-top="0.5pt solid #000001" fo:border-bottom="none"/>
    </style:style>
    <style:style style:name="Таблица3.G5" style:family="table-cell">
      <style:table-cell-properties style:vertical-align="" fo:padding="0cm" fo:border-left="0.5pt solid #000001" fo:border-right="0.5pt solid #000001" fo:border-top="none" fo:border-bottom="none"/>
    </style:style>
    <style:style style:name="Таблица3.G7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Таблица4" style:family="table">
      <style:table-properties style:width="17.648cm" fo:margin-left="0cm" fo:margin-top="0cm" fo:margin-bottom="0cm" table:align="left" style:writing-mode="lr-tb"/>
    </style:style>
    <style:style style:name="Таблица4.A" style:family="table-column">
      <style:table-column-properties style:column-width="2.94cm"/>
    </style:style>
    <style:style style:name="Таблица4.C" style:family="table-column">
      <style:table-column-properties style:column-width="3.147cm"/>
    </style:style>
    <style:style style:name="Таблица4.D" style:family="table-column">
      <style:table-column-properties style:column-width="1.873cm"/>
    </style:style>
    <style:style style:name="Таблица4.E" style:family="table-column">
      <style:table-column-properties style:column-width="1.55cm"/>
    </style:style>
    <style:style style:name="Таблица4.F" style:family="table-column">
      <style:table-column-properties style:column-width="1.639cm"/>
    </style:style>
    <style:style style:name="Таблица4.G" style:family="table-column">
      <style:table-column-properties style:column-width="1.958cm"/>
    </style:style>
    <style:style style:name="Таблица4.H" style:family="table-column">
      <style:table-column-properties style:column-width="1.598cm"/>
    </style:style>
    <style:style style:name="Таблица4.A1" style:family="table-cell">
      <style:table-cell-properties style:vertical-align="" fo:padding="0cm" fo:border-left="0.5pt solid #000001" fo:border-right="0.5pt solid #000001" fo:border-top="0.5pt solid #000001" fo:border-bottom="none"/>
    </style:style>
    <style:style style:name="Таблица4.B1" style:family="table-cell">
      <style:table-cell-properties style:vertical-align="" fo:padding="0cm" fo:border="0.5pt solid #000001"/>
    </style:style>
    <style:style style:name="Таблица4.2" style:family="table-row">
      <style:table-row-properties fo:keep-together="auto"/>
    </style:style>
    <style:style style:name="Таблица4.A2" style:family="table-cell">
      <style:table-cell-properties style:vertical-align="" fo:padding="0cm" fo:border-left="0.5pt solid #000001" fo:border-right="0.5pt solid #000001" fo:border-top="none" fo:border-bottom="none"/>
    </style:style>
    <style:style style:name="Таблица4.A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Таблица4.A4" style:family="table-cell">
      <style:table-cell-properties style:vertical-align="" fo:padding="0cm" fo:border-left="0.5pt solid #000001" fo:border-right="none" fo:border-top="0.5pt solid #000001" fo:border-bottom="none"/>
    </style:style>
    <style:style style:name="Таблица4.D4" style:family="table-cell">
      <style:table-cell-properties style:vertical-align="" fo:padding="0cm" fo:border-left="none" fo:border-right="0.5pt solid #000001" fo:border-top="0.5pt solid #000001" fo:border-bottom="none"/>
    </style:style>
    <style:style style:name="Таблица4.12" style:family="table-row">
      <style:table-row-properties style:min-row-height="0.487cm" fo:keep-together="auto"/>
    </style:style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style:font-name-complex="Arial3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5" style:family="paragraph" style:parent-style-name="Heading_20_1" style:list-style-name="WWNum1">
      <style:paragraph-properties>
        <style:tab-stops/>
      </style:paragraph-properties>
    </style:style>
    <style:style style:name="P6" style:family="paragraph" style:parent-style-name="Heading_20_1" style:list-style-name="WWNum1" style:master-page-name="Standard">
      <style:paragraph-properties style:page-number="auto">
        <style:tab-stops/>
      </style:paragraph-properties>
    </style:style>
    <style:style style:name="P7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8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Arial" fo:font-size="12pt" fo:language="ru" fo:country="RU" style:letter-kerning="true" style:font-size-asian="12pt" style:language-asian="ru" style:country-asian="RU" style:font-name-complex="Lohit Devanagari2" style:font-size-complex="12pt" style:language-complex="ar" style:country-complex="SA"/>
    </style:style>
    <style:style style:name="P9" style:family="paragraph" style:parent-style-name="Нормальный_20__28_таблица_29_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style:font-name="Times New Roman" fo:font-size="12pt" fo:language="ru" fo:country="RU" style:letter-kerning="true" style:font-size-asian="12pt" style:language-asian="ru" style:country-asian="RU" style:font-name-complex="Arial3" style:font-size-complex="12pt" style:language-complex="ar" style:country-complex="SA"/>
    </style:style>
    <style:style style:name="P10" style:family="paragraph" style:parent-style-name="Прижатый_20_влево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1" style:family="paragraph" style:parent-style-name="Прижатый_20_влево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Arial" fo:font-size="12pt" fo:language="ru" fo:country="RU" style:letter-kerning="true" style:font-size-asian="12pt" style:language-asian="ru" style:country-asian="RU" style:font-name-complex="Lohit Devanagari2" style:font-size-complex="12pt" style:language-complex="ar" style:country-complex="SA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style:font-name="Arial" fo:font-size="12pt" fo:language="ru" fo:country="RU" style:letter-kerning="true" style:font-size-asian="12pt" style:language-asian="ru" style:country-asian="RU" style:font-name-complex="Arial3" style:font-size-complex="12pt" style:language-complex="ar" style:country-complex="SA"/>
    </style:style>
    <style:style style:name="T3" style:family="text">
      <style:text-properties fo:font-weight="bold" style:font-weight-asian="bold"/>
    </style:style>
    <style:style style:name="T4" style:family="text">
      <style:text-properties fo:language="ru" fo:country="RU"/>
    </style:style>
    <style:style style:name="T5" style:family="text">
      <style:text-properties fo:color="#26282f" fo:font-weight="bold" style:font-weight-asian="bold" style:font-weight-complex="bold"/>
    </style:style>
    <style:style style:name="T6" style:family="text">
      <style:text-properties fo:color="#26282f" style:font-name="Arial" fo:font-size="12pt" fo:language="ru" fo:country="RU" fo:font-weight="bold" style:letter-kerning="true" style:font-size-asian="12pt" style:language-asian="ru" style:country-asian="RU" style:font-weight-asian="bold" style:font-name-complex="Arial3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fo:min-height="0.076cm" fo:min-width="0.076cm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43994100195354018" text:style-name="WWNum1">
        <text:list-item>
          <text:h text:style-name="P6" text:outline-level="1">Свод правил СП 113.13330.2012<text:line-break/>"СНиП 21-02-99*. Стоянки автомобилей"<text:line-break/>(утв. <text:a xlink:type="simple" xlink:href="garantF1://70329646.1">приказом</text:a> Министерства регионального развития РФ от 29 декабря 2011 г. N 635/9)</text:h>
        </text:list-item>
      </text:list>
      <text:p text:style-name="P2"/>
      <text:list xml:id="list151557154602292" text:continue-numbering="true" text:style-name="WWNum1">
        <text:list-item>
          <text:h text:style-name="P5" text:outline-level="1">Parkings</text:h>
        </text:list-item>
      </text:list>
      <text:p text:style-name="P2"/>
      <text:p text:style-name="P4">Дата введения 1 января 2013 г.</text:p>
      <text:p text:style-name="P4">Актуализированная редакция <text:a xlink:type="simple" xlink:href="garantF1://2206628.0">СНиП 21-02-99*</text:a></text:p>
      <text:p text:style-name="Комментарий"><text:span text:style-name="T1">ГАРАНТ:</text:span></text:p>
      <text:p text:style-name="Комментарий"><text:bookmark text:name="sub_829389140"/>Предыдущая редакция настоящего документа <text:a xlink:type="simple" xlink:href="garantF1://2206628.0">СНиП 21-02-99*</text:a> была включена в <text:a xlink:type="simple" xlink:href="garantF1://12076728.1000">Перечень</text:a> национальных стандартов и сводов правил, утвержденный <text:a xlink:type="simple" xlink:href="garantF1://12076728.0">распоряжением</text:a> Правительства РФ от 21 июня 2010 г. N 1047-р, которые согласно <text:a xlink:type="simple" xlink:href="garantF1://12072032.64">части 4 ст. 6</text:a> Федерального закона от 30 декабря 2009 г. N 384-ФЗ "Технический регламент о безопасности зданий и сооружений" являются обязательными для применения</text:p>
      <text:list xml:id="list151558100472545" text:continue-numbering="true" text:style-name="WWNum1">
        <text:list-item>
          <text:h text:style-name="P5" text:outline-level="1"><text:bookmark text:name="Bookmark"/><text:bookmark text:name="sub_8293891401"/>Введение</text:h>
        </text:list-item>
      </text:list>
      <text:p text:style-name="P3"><text:bookmark text:name="sub_101"/><text:bookmark text:name="sub_10"/></text:p>
      <text:p text:style-name="P3">Настоящий свод правил разработан в соответствии с <text:a xlink:type="simple" xlink:href="garantF1://12072032.0">Федеральным законом</text:a> от 30 декабря 2009 г. N 384-ФЗ "Технический регламент о безопасности зданий и сооружений", <text:a xlink:type="simple" xlink:href="garantF1://12071109.0">Федеральным законом</text:a> от 23 ноября 2009 г. N 261-ФЗ "Об энергосбережении и о повышении энергетической эффективности и о внесении изменений в отдельные законодательные акты Российской Федерации", с требованиями международных и европейских нормативных документов, применением единых методов определения эксплуатационных характеристик и методов оценки. Учитывались также требования <text:a xlink:type="simple" xlink:href="garantF1://12061584.0">Федерального закона</text:a> от 22 июля 2008 г. N 123-ФЗ "Технический регламент о требованиях пожарной безопасности" (Федеральный закон от 30 декабря 2009 N 384-ФЗ) и сводов правил системы противопожарной защиты.</text:p>
      <text:p text:style-name="P3">Авторский коллектив: ОАО "Институт общественных зданий" (руководитель разработки - канд. архитектуры, проф. A.M. Гарнец, канд. архитектуры A.M. Базилевич, канд. техн. наук A.M. Цыганов); ОАО "ЦНИИПромзданий" (канд. архитектуры Д.К. Лейкина, канд. техн. наук Т.Е. Стороженко).</text:p>
      <text:p text:style-name="P3"/>
      <text:list xml:id="list151558606435840" text:continue-numbering="true" text:style-name="WWNum1">
        <text:list-item>
          <text:h text:style-name="P5" text:outline-level="1"><text:bookmark text:name="sub_100"/>1 Область применения</text:h>
        </text:list-item>
      </text:list>
      <text:p text:style-name="P3"><text:bookmark text:name="sub_1002"/><text:bookmark text:name="sub_1001"/></text:p>
      <text:p text:style-name="P3"><text:bookmark text:name="sub_1011"/>1.1 Настоящий свод правил распространяется на проектирование зданий, сооружений, площадок и помещений для стоянки (хранения) автомобилей и других мототранспортных средств. В данном документе рассматриваются гаражи-стоянки легковых автомобилей и микроавтобусов (далее по тексту - стоянки), см. <text:a xlink:type="simple" xlink:href="file:///home/dvortsov/Documents/regs/HYPERLINK#sub_1000">приложение А</text:a>.</text:p>
      <text:p text:style-name="P3"><text:bookmark text:name="Bookmark1"/><text:bookmark text:name="sub_1012"/>1.2 Настоящий свод правил не распространяется на гаражи, предназначенные для ремонта и технического обслуживания автомобилей, а также на стоянки автомобилей, использующихся для перевозки взрывчатых, ядовитых, инфицирующих и радиоактивных веществ.</text:p>
      <text:p text:style-name="P3"><text:bookmark text:name="sub_1021"/><text:bookmark text:name="sub_102"/></text:p>
      <text:list xml:id="list151558974213170" text:continue-numbering="true" text:style-name="WWNum1">
        <text:list-item>
          <text:h text:style-name="P5" text:outline-level="1"><text:bookmark text:name="sub_200"/>2 Нормативные ссылки</text:h>
        </text:list-item>
      </text:list>
      <text:p text:style-name="P3"><text:bookmark text:name="sub_2002"/><text:bookmark text:name="sub_2001"/></text:p>
      <text:p text:style-name="P3">В настоящем своде правил приведены ссылки на следующие нормативные документы:</text:p>
      <text:p text:style-name="P3"><text:a xlink:type="simple" xlink:href="garantF1://6080588.0">ГОСТ Р 53301-2009</text:a> Клапаны противопожарные вентиляционных систем. Метод испытаний на огнестойкость</text:p>
      <text:p text:style-name="P3"><text:soft-page-break/><text:a xlink:type="simple" xlink:href="garantF1://6080194.0">ГОСТ Р 51631-2008</text:a> Лифты пассажирские. Технические требования доступности, включая доступность для инвалидов и других маломобильных групп населения</text:p>
      <text:p text:style-name="P3"><text:a xlink:type="simple" xlink:href="garantF1://6080646.0">ГОСТ Р 52382-2010</text:a> Лифты пассажирские. Лифты для пожарных</text:p>
      <text:p text:style-name="P3"><text:a xlink:type="simple" xlink:href="garantF1://2221317.0">ГОСТ 12.1.005-88</text:a> ССБТ Общие санитарно-гигиенические требования к воздуху рабочей зоны</text:p>
      <text:p text:style-name="P3"><text:a xlink:type="simple" xlink:href="garantF1://95652.10000">СП 1.13130.2009</text:a> Системы противопожарной защиты. Эвакуационные пути и выходы</text:p>
      <text:p text:style-name="P3"><text:a xlink:type="simple" xlink:href="garantF1://95655.10000">СП 2.13130.2009</text:a> Системы противопожарной защиты. Обеспечение огнестойкости объектов защиты</text:p>
      <text:p text:style-name="P3"><text:a xlink:type="simple" xlink:href="garantF1://95656.10000">СП 3.13130.2009</text:a> Системы противопожарной защиты. Система оповещения и управления эвакуацией людей при пожаре. Требования пожарной безопасности</text:p>
      <text:p text:style-name="P3"><text:a xlink:type="simple" xlink:href="garantF1://95657.10000">СП 4.13130.2009</text:a> Системы противопожарной защиты. Ограничение распространения пожара на объектах защиты. Требования к объемно-планировочным и конструктивным решениям</text:p>
      <text:p text:style-name="P3"><text:a xlink:type="simple" xlink:href="garantF1://95658.10">СП 5.13130.2009</text:a> Системы противопожарной защиты. Установки пожарной сигнализации и пожаротушения автоматические. Нормы и правила проектирования</text:p>
      <text:p text:style-name="P3"><text:a xlink:type="simple" xlink:href="garantF1://95659.10000">СП 6.13130.2009</text:a> Электрооборудование. Требования пожарной безопасности</text:p>
      <text:p text:style-name="P3"><text:a xlink:type="simple" xlink:href="garantF1://95660.10000">СП 7.13130.2009</text:a> Отопление, вентиляция и кондиционирование. Противопожарные требования</text:p>
      <text:p text:style-name="P3"><text:a xlink:type="simple" xlink:href="garantF1://95661.10000">СП 8.13130.2009</text:a> Системы противопожарной защиты. Источники наружного противопожарного водоснабжения. Требования пожарной безопасности</text:p>
      <text:p text:style-name="P3"><text:a xlink:type="simple" xlink:href="garantF1://95653.10000">СП 10.13130.2009</text:a> Системы противопожарной защиты. Внутренний противопожарный водопровод. Требования пожарной безопасности</text:p>
      <text:p text:style-name="P3"><text:a xlink:type="simple" xlink:href="garantF1://95520.10000">СП 12.13130.2009</text:a> Определение категорий помещений, зданий и наружных установок по взрывопожарной и пожарной опасности</text:p>
      <text:p text:style-name="P3"><text:a xlink:type="simple" xlink:href="garantF1://6080767.0">СП 18.13330.2011</text:a> "СНиП II-89-80* Генеральные планы промышленных предприятий"</text:p>
      <text:p text:style-name="P3"><text:a xlink:type="simple" xlink:href="garantF1://70058960.0">СП 30.13330.2012</text:a> "СНиП 2.04.01-85* Внутренний водопровод и канализация зданий"</text:p>
      <text:p text:style-name="P3"><text:a xlink:type="simple" xlink:href="garantF1://70187238.0">СП 32.13330.2012</text:a> "СНиП 2.04.03-85 Канализация. Наружные сети и сооружения"</text:p>
      <text:p text:style-name="P3"><text:a xlink:type="simple" xlink:href="garantF1://6080772.0">СП 42.13330.2011</text:a> "СНиП 2.07.01-89* Градостроительство. Планировка и застройка городских и сельских поселений"</text:p>
      <text:p text:style-name="P3"><text:a xlink:type="simple" xlink:href="garantF1://70149652.0">СП 43.13330.2012</text:a> "СНиП 2.09.03-85 Сооружения промышленных предприятий"</text:p>
      <text:p text:style-name="P3"><text:a xlink:type="simple" xlink:href="garantF1://6080769.0">СП 52.13330.2011</text:a> "СНиП 23-05-95* Естественное и искусственное освещение"</text:p>
      <text:p text:style-name="P3"><text:a xlink:type="simple" xlink:href="garantF1://6080768.0">СП 54.13330-2011</text:a> "СНиП 31-01-2003 Здания жилые многоквартирные"</text:p>
      <text:p text:style-name="P3"><text:a xlink:type="simple" xlink:href="garantF1://70074028.0">СП 56.13330.2011</text:a> "СНиП 31-03-2001 Производственные здания"</text:p>
      <text:p text:style-name="P3"><text:a xlink:type="simple" xlink:href="garantF1://70058682.0">СП 59.13330.2012</text:a> "СНиП 35-01-99 Доступность зданий и сооружений для маломобильных групп населения"</text:p>
      <text:p text:style-name="P3"><text:a xlink:type="simple" xlink:href="garantF1://70227784.0">СП 60.13330.2012</text:a> "СНиП 41-01-2003 Отопление, вентиляция и кондиционирование"</text:p>
      <text:p text:style-name="P3">СП 104.13330.2012 СНиП 2.06.15-85 Инженерная защита территорий от затопления и подтопления</text:p>
      <text:p text:style-name="P3"><text:a xlink:type="simple" xlink:href="garantF1://70149640.0">СП 118.13330.2012</text:a> "СНиП 31-05-2003 Общественные здания административного назначения" и "СНиП 31-06-2009 Общественные здания и сооружения"</text:p>
      <text:p text:style-name="P3"><text:a xlink:type="simple" xlink:href="garantF1://12058477.10000">СанПиН 2.2.1/2.1.1.1200-03</text:a> Санитарно-защитные зоны и санитарная классификация предприятий, сооружений и иных объектов</text:p>
      <text:p text:style-name="P3"><text:a xlink:type="simple" xlink:href="garantF1://4077988.1000">СанПиН 2.1.4.1074-01</text:a> Питьевая вода. Гигиенические требования к качеству воды централизованных систем питьевого водоснабжения. Контроль качества</text:p>
      <text:p text:style-name="P3"><text:a xlink:type="simple" xlink:href="garantF1://12077273.1000">СанПиН 2.1.2.2645-10</text:a> Санитарно-эпидемиологические требования к условиям проживания в жилых зданиях и помещениях</text:p>
      <text:p text:style-name="P3"/>
      <text:list xml:id="list151557727744871" text:continue-numbering="true" text:style-name="WWNum1">
        <text:list-item>
          <text:h text:style-name="P5" text:outline-level="1"><text:bookmark text:name="sub_300"/>3 Термины и определения</text:h>
        </text:list-item>
      </text:list>
      <text:p text:style-name="P3"><text:bookmark text:name="sub_3002"/><text:bookmark text:name="sub_3001"/></text:p>
      <text:p text:style-name="P3"><text:soft-page-break/>В настоящем своде правил приняты следующие термины и определения;</text:p>
      <text:p text:style-name="P3"><text:bookmark text:name="sub_301"/>3.1 <text:span text:style-name="Цветовое_20_выделение"><text:span text:style-name="T3">автостоянка (автостоянка, гараж-стоянка):</text:span></text:span> Здание, сооружение (часть здания, сооружения) или специальная открытая площадка, предназначенная только для хранения (стоянки) легковых автомобилей и других мототранспортных средств.</text:p>
      <text:p text:style-name="P3"><text:bookmark text:name="Bookmark2"/><text:bookmark text:name="sub_3011"/>3.2 <text:span text:style-name="Цветовое_20_выделение"><text:span text:style-name="T3">автостоянка с полумеханизированной парковкой:</text:span></text:span> Автостоянка, в которой транспортирование автомобилей в места хранения осуществляется с участием водителей с использованием специальных механизированных устройств.</text:p>
      <text:p text:style-name="P3"><text:bookmark text:name="Bookmark3"/><text:bookmark text:name="sub_302"/>3.3 <text:span text:style-name="Цветовое_20_выделение"><text:span text:style-name="T3">гаражи:</text:span></text:span> Здания и сооружения, предназначенные для хранения, ремонта и технического обслуживания автомобилей.</text:p>
      <text:p text:style-name="P3"><text:bookmark text:name="Bookmark4"/><text:bookmark text:name="sub_303"/>3.4 <text:span text:style-name="Цветовое_20_выделение"><text:span text:style-name="T3">гаражи-стоянки:</text:span></text:span> Здания и сооружения, предназначенные для хранения или парковки автомобилей, не имеющие оборудования для технического обслуживания и ремонта автомобилей, кроме простейших устройств - моек, смотровых ям, эстакад. Гаражи-стоянки могут иметь полное или неполное наружное ограждение.</text:p>
      <text:p text:style-name="P3"><text:bookmark text:name="Bookmark5"/><text:bookmark text:name="sub_304"/>3.5 <text:span text:style-name="Цветовое_20_выделение"><text:span text:style-name="T3">дренчерная установка (от англ. drench - орошать):</text:span></text:span> Ороситель (распылитель) с открытым выходным отверстием систем автоматического пожаротушения.</text:p>
      <text:p text:style-name="P3"><text:bookmark text:name="Bookmark6"/><text:bookmark text:name="sub_305"/>3.6 <text:span text:style-name="Цветовое_20_выделение"><text:span text:style-name="T3">механизированная автостоянка:</text:span></text:span> Автостоянка, в которой транспортирование автомобилей в места (ячейки) хранения осуществляется специальными механизированными устройствами (без участия водителей).</text:p>
      <text:p text:style-name="P3"><text:bookmark text:name="Bookmark7"/><text:bookmark text:name="sub_306"/>3.7 <text:span text:style-name="Цветовое_20_выделение"><text:span text:style-name="T3">надземная автостоянка открытого типа:</text:span></text:span> Автостоянка, в которой не менее 50% площади внешней поверхности ограждений на каждом ярусе (этаже) составляют проемы, остальное - парапеты.</text:p>
      <text:p text:style-name="P3"><text:bookmark text:name="Bookmark8"/><text:bookmark text:name="sub_307"/>3.8 <text:span text:style-name="Цветовое_20_выделение"><text:span text:style-name="T3">надземная автостоянка закрытого типа:</text:span></text:span> Автостоянка с наружными ограждениями.</text:p>
      <text:p text:style-name="P3"><text:bookmark text:name="Bookmark9"/><text:bookmark text:name="sub_308"/>3.9 <text:span text:style-name="Цветовое_20_выделение"><text:span text:style-name="T3">обвалованная автостоянка:</text:span></text:span> Наземная или заглубленная автостоянка с обвалованными грунтом более 50% наружными ограждающими конструкциями, выступающими выше уровня земли.</text:p>
      <text:p text:style-name="P3"><text:bookmark text:name="Bookmark10"/><text:bookmark text:name="sub_309"/>3.10 <text:span text:style-name="Цветовое_20_выделение"><text:span text:style-name="T3">плоскостная автостоянка:</text:span></text:span> Специальная площадка для открытого или закрытого (в отдельных боксах или металлических тентах) хранения автомобилей в одном уровне.</text:p>
      <text:p text:style-name="P3"><text:bookmark text:name="Bookmark11"/><text:bookmark text:name="sub_310"/>3.11 <text:span text:style-name="Цветовое_20_выделение"><text:span text:style-name="T3">подземная автостоянка:</text:span></text:span> Автостоянка, имеющая все этажи при отметке пола помещений ниже планировочной отметки земли более чем на половину высоты помещений.</text:p>
      <text:p text:style-name="P3"><text:bookmark text:name="Bookmark12"/><text:bookmark text:name="sub_311"/>3.12 <text:span text:style-name="Цветовое_20_выделение"><text:span text:style-name="T3">помещение для хранения:</text:span></text:span> Основное помещение автостоянки, по назначению и использованию не относящееся к складским помещениям.</text:p>
      <text:p text:style-name="P3"><text:bookmark text:name="Bookmark13"/><text:bookmark text:name="sub_312"/>3.13 <text:span text:style-name="Цветовое_20_выделение"><text:span text:style-name="T3">посадочный этаж:</text:span></text:span> Этаж основного входа в автостоянку.</text:p>
      <text:p text:style-name="P3"><text:bookmark text:name="Bookmark14"/><text:bookmark text:name="sub_313"/>3.14 <text:span text:style-name="Цветовое_20_выделение"><text:span text:style-name="T3">посты технического обслуживания (ТО) и текущего ремонта (ТР):</text:span></text:span> Места с устройствами (смотровые ямы) для самообслуживания владельцев легкового автотранспорта.</text:p>
      <text:p text:style-name="P3"><text:bookmark text:name="Bookmark15"/><text:bookmark text:name="sub_314"/>3.15 <text:span text:style-name="Цветовое_20_выделение"><text:span text:style-name="T3">рампа (пандус):</text:span></text:span> Наклонная конструкция, предназначенная для перемещения автомобилей между уровнями в многоэтажных автостоянках. Рампа (пандус) может быть открытой, т.е. не имеющей покрытия и полностью или частично стеновых ограждений, а также закрытой, имеющей стены и покрытие, изолирующие ее от внешней среды.</text:p>
      <text:p text:style-name="P3"><text:bookmark text:name="Bookmark16"/><text:bookmark text:name="sub_315"/>3.16 <text:span text:style-name="Цветовое_20_выделение"><text:span text:style-name="T3">постоянное хранение легковых автомобилей и других мототранспортных средств (мотоциклов, мотороллеров, мотоколясок, мопедов, прицепов и т.п.):</text:span></text:span> Длительное круглосуточное хранение автомототранспортных средств на автостоянках, на закрепленных за конкретными автовладельцами машино-местах.</text:p>
      <text:p text:style-name="P3"><text:bookmark text:name="Bookmark17"/><text:bookmark text:name="sub_316"/>3.17 <text:span text:style-name="Цветовое_20_выделение"><text:span text:style-name="T3">хранение автомобилей боксового типа:</text:span></text:span> Хранение автомобилей в отдельных боксах, выезд из которых осуществляется непосредственно наружу или на внутренний проезд.</text:p>
      <text:p text:style-name="P3"><text:bookmark text:name="Bookmark18"/><text:bookmark text:name="sub_317"/>3.18 <text:span text:style-name="Цветовое_20_выделение"><text:span text:style-name="T3">хранение автомобилей манежного типа:</text:span></text:span> Хранение автомобилей в общем зале с выездом на общий внутренний проезд.</text:p>
      <text:p text:style-name="P3"><text:bookmark text:name="Bookmark19"/><text:bookmark text:name="sub_318"/>3.19 <text:span text:style-name="Цветовое_20_выделение"><text:span text:style-name="T3">цокольный этаж:</text:span></text:span> По <text:a xlink:type="simple" xlink:href="garantF1://70074028.76">СП 56.13330</text:a>.</text:p>
      <text:p text:style-name="P3"><text:bookmark text:name="sub_3191"/><text:bookmark text:name="sub_319"/></text:p>
      <text:list xml:id="list151557908512813" text:continue-numbering="true" text:style-name="WWNum1">
        <text:list-item>
          <text:h text:style-name="P5" text:outline-level="1"><text:bookmark text:name="sub_400"/><text:soft-page-break/>4 Размещение автостоянок</text:h>
        </text:list-item>
      </text:list>
      <text:p text:style-name="P3"><text:bookmark text:name="sub_4002"/><text:bookmark text:name="sub_4001"/></text:p>
      <text:p text:style-name="P3"><text:bookmark text:name="sub_401"/>4.1 Размещение стоянок автомобилей и других мототранспортных средств (далее автостоянок) на территории городских и сельских поселений, размеры их земельных участков следует предусматривать с учетом требований <text:a xlink:type="simple" xlink:href="garantF1://6080772.0">СП 42.13330</text:a>, <text:a xlink:type="simple" xlink:href="garantF1://12058477.10000">СанПиН 2.2.1/2.1.1.1200</text:a>, <text:a xlink:type="simple" xlink:href="garantF1://6080767.0">СП 18.13330</text:a>, <text:a xlink:type="simple" xlink:href="garantF1://70149652.0">СП 43.13330</text:a>, <text:a xlink:type="simple" xlink:href="garantF1://6080768.0">СП 54.13330</text:a>, <text:a xlink:type="simple" xlink:href="garantF1://70149640.0">СП 118.13330</text:a>, настоящих правил.</text:p>
      <text:p text:style-name="P3"><text:bookmark text:name="Bookmark20"/><text:bookmark text:name="sub_4011"/>4.2 Автостоянки, пристраиваемые к зданиям другого назначения, должны быть отделены от этих зданий противопожарными стенами 1-го типа.</text:p>
      <text:p text:style-name="P3"><text:bookmark text:name="Bookmark21"/><text:bookmark text:name="sub_402"/>4.3 Автостоянки, встроенные в здания другого назначения, должны иметь степень огнестойкости и класс конструктивной пожарной опасности не менее степени огнестойкости и класса конструктивной пожарной опасности здания, в которое они встраиваются, и отделяться от помещений (этажей) этих зданий противопожарными стенами и перекрытиями 1-го типа.</text:p>
      <text:p text:style-name="P3"><text:bookmark text:name="Bookmark22"/><text:bookmark text:name="sub_403"/>4.4 В зданиях класса Ф 1.3 встроенную автостоянку допускается отделять противопожарным перекрытием 2-го типа, при этом жилые этажи должны быть отделены от автостоянки нежилым этажом.</text:p>
      <text:p text:style-name="P3"><text:bookmark text:name="Bookmark23"/><text:bookmark text:name="sub_404"/>4.5 В зданиях класса Ф 1.4 встроенная (пристроенная) автостоянка, вмещающая одну легковую автомашину владельца дома, выделяется противопожарными преградами в соответствии с <text:a xlink:type="simple" xlink:href="garantF1://95657.61140">6.11.4</text:a> СП 4.13130.</text:p>
      <text:p text:style-name="P3"><text:bookmark text:name="Bookmark24"/><text:bookmark text:name="sub_405"/>4.6 Во встроенных в здание другого назначения или пристроенных к нему автостоянках в целях предотвращения распространения пожара следует обеспечивать расстояние от проемов автостоянки до низа ближайших оконных проемов здания другого назначения не менее 4 м или противопожарное заполнение указанных проемов (кроме зданий класса Ф 1.4),</text:p>
      <text:p text:style-name="P3"><text:bookmark text:name="Bookmark25"/><text:bookmark text:name="sub_406"/>4.7 Размещение открытых и закрытых автостоянок не допускается в 1, 2, 3 поясах санитарно-защитных зон водозаборов хозяйственно-питьевого назначения в соответствии с <text:a xlink:type="simple" xlink:href="garantF1://4077988.1000">СанПиН 2.1.4.1074</text:a>, а также в охранных зонах рек и водоемов.</text:p>
      <text:p text:style-name="P3"><text:bookmark text:name="Bookmark26"/><text:bookmark text:name="sub_407"/>4.8 При условиях достаточной защищенности водоносного горизонта возможно размещение автостоянок в 3 поясе санитарной охраны в случае проведения мероприятий по защите водоносных горизонтов от проникновения с поверхности химического и бактериального загрязнения. Подобные случаи требуют обязательного согласования с органами государственного санитарно-эпидемиологического, водного, геолого-гидрологического, экологического надзора.</text:p>
      <text:p text:style-name="P3"><text:bookmark text:name="Bookmark27"/><text:bookmark text:name="sub_408"/>4.9 Автостоянки могут размещаться ниже и/или выше уровня земли, состоять из подземной и надземной частей, в том числе с использованием кровли этих зданий, пристраиваться к зданиям другого назначения или встраиваться в здания другого функционального назначения I и II степени огнестойкости, класса конструктивной пожарной опасности С0 и С1, за исключением зданий классов функциональной пожарной опасности Ф 1.1, Ф 4.1, а также Ф 5 категорий А и Б (по <text:a xlink:type="simple" xlink:href="garantF1://95520.10000">СП 12.13130</text:a>).</text:p>
      <text:p text:style-name="P3"><text:bookmark text:name="sub_409"/>Подземные автостоянки допускается размещать также на незастроенной территории (под проездами, улицами, площадями, скверами, газонами и др.).</text:p>
      <text:p text:style-name="P3"><text:bookmark text:name="sub_410"/>4.10 В здания класса Ф 1.4 автостоянки допускается встраивать независимо от их степени огнестойкости. В здания класса Ф 1.3 допускается встраивать автостоянки легковых автомобилей только с постоянно закрепленными местами для индивидуальных владельцев.</text:p>
      <text:p text:style-name="P3"><text:bookmark text:name="sub_4101"/>Под зданиями класса Ф 1.1, Ф 4.1 располагать автостоянки не допускается.</text:p>
      <text:p text:style-name="P3"><text:bookmark text:name="sub_411"/>4.11 Автостоянки закрытого типа для автомобилей с двигателями, работающими на сжатом природном газе и сжиженном нефтяном газе, встраивать в здания иного назначения и пристраивать к ним, а также располагать ниже уровня земли не допускается.</text:p>
      <text:p text:style-name="P3"><text:bookmark text:name="Bookmark28"/><text:bookmark text:name="sub_4111"/>4.12 Расстояния от автостоянок до других зданий и сооружений следует принимать в соответствии с <text:a xlink:type="simple" xlink:href="garantF1://6080772.0">СП 42.13330</text:a>, <text:a xlink:type="simple" xlink:href="garantF1://12058477.10000">СанПиН 2.2.1/2.1.1.1200</text:a>.</text:p>
      <text:p text:style-name="P3"><text:bookmark text:name="sub_412"/>Расстояние от зданий автостоянок с количеством машино-мест более 300 следует принимать в соответствии с <text:a xlink:type="simple" xlink:href="garantF1://6080772.1101">примечаниями</text:a> к таблице 10 СП 42.13330. Минимальные расстояния <text:soft-page-break/>от обвалованных автостоянок до зданий не лимитируются.</text:p>
      <text:p text:style-name="P3"><text:bookmark text:name="sub_413"/>4.13 Хранение автомобилей для перевозки горюче-смазочных материалов (ГСМ) следует, как правило, предусматривать на открытых площадках или в отдельно стоящих одноэтажных зданиях не ниже II степени огнестойкости класса С0. Допускается такие автостоянки пристраивать к глухим противопожарным стенам 1-го или 2-го типа производственных зданий I и II степеней огнестойкости класса С0 (кроме зданий категорий А и Б) при условии хранения на автостоянке автомобилей общей вместимостью перевозимых ГСМ не более 30 машин.</text:p>
      <text:p text:style-name="P3"><draw:custom-shape text:anchor-type="paragraph" draw:z-index="0" draw:style-name="gr1" svg:width="0cm" svg:height="0cm" svg:x="0cm" svg:y="0cm"><text:p/><draw:enhanced-geometry svg:viewBox="0 0 21600 21600" draw:type="rectangle" draw:enhanced-path="M 0 0 L 21600 0 21600 21600 0 21600 0 0 Z N"/></draw:custom-shape><text:bookmark text:name="sub_4131"/>На открытых площадках хранение автомобилей для перевозки ГСМ следует предусматривать группами в количестве не более 50 автомобилей и общей вместимостью указанных материалов не более 600 <draw:frame draw:style-name="fr1" text:anchor-type="as-char" svg:width="0.556cm" svg:height="0.686cm" draw:z-index="1"><draw:image xlink:href="Pictures/20000016000002E50000039689AB04DD.wmf" xlink:type="simple" xlink:show="embed" xlink:actuate="onLoad"/></draw:frame>. Расстояние между такими группами, а также до площадок для хранения других автомобилей должно быть не менее 12 м.</text:p>
      <text:p text:style-name="P3">Расстояние от площадок хранения автомобилей для перевозки ГСМ до зданий и сооружений предприятия следует принимать по <text:a xlink:type="simple" xlink:href="garantF1://95657.61112">СП 4.13130</text:a> применительно к складам легковоспламеняемой жидкости (ЛВЖ), а до административных и бытовых зданий этого предприятия - не менее 50 м.</text:p>
      <text:p text:style-name="P3"><text:bookmark text:name="sub_414"/>4.14 Для автомобилей маломобильных групп населения (МГН) следует предусматривать места согласно <text:a xlink:type="simple" xlink:href="garantF1://70058682.0">СП 59.13330</text:a>.</text:p>
      <text:p text:style-name="P3"><text:bookmark text:name="Bookmark29"/><text:bookmark text:name="sub_4141"/>4.15 При определении размеров земельных участков автостоянок следует придерживаться <text:a xlink:type="simple" xlink:href="garantF1://6080772.0">СП 42.13330</text:a>.</text:p>
      <text:p text:style-name="P3"><text:bookmark text:name="Bookmark30"/><text:bookmark text:name="sub_415"/>4.16 В подвальных и цокольных этажах жилых домов допускается устройство встроенных и встроенно-пристроенных стоянок для автомашин и мотоциклов с соблюдением условий <text:a xlink:type="simple" xlink:href="garantF1://12077273.10322">СанПиН 2.1.2.2645</text:a>.</text:p>
      <text:p text:style-name="P3"><text:bookmark text:name="Bookmark31"/><text:bookmark text:name="sub_416"/>4.17 Наименьшие расстояния до въездов и выездов из автостоянок следует принимать, м;</text:p>
      <text:p text:style-name="P3"><text:bookmark text:name="sub_417"/>согласно <text:a xlink:type="simple" xlink:href="garantF1://70058682.0">СП 59.13330</text:a>.</text:p>
      <text:p text:style-name="P3"><text:bookmark text:name="sub_418"/>4.18 Автостоянки закрытого типа для автомобилей с двигателями, работающими на сжатом природном газе и сжиженном нефтяном газе, встраивать в здания иного назначения и пристраивать к ним, а также располагать ниже уровня земли не допускается.</text:p>
      <text:p text:style-name="P3"><text:bookmark text:name="sub_4182"/><text:bookmark text:name="sub_4181"/></text:p>
      <text:list xml:id="list151557684212426" text:continue-numbering="true" text:style-name="WWNum1">
        <text:list-item>
          <text:h text:style-name="P5" text:outline-level="1"><text:bookmark text:name="sub_500"/>5 Объемно-планировочные и конструктивные решения</text:h>
        </text:list-item>
      </text:list>
      <text:p text:style-name="P3"><text:bookmark text:name="sub_5002"/><text:bookmark text:name="sub_5001"/></text:p>
      <text:list xml:id="list151557671029209" text:continue-numbering="true" text:style-name="WWNum1">
        <text:list-item>
          <text:h text:style-name="P5" text:outline-level="1"><text:bookmark text:name="sub_510"/>5.1 Общие требования</text:h>
        </text:list-item>
      </text:list>
      <text:p text:style-name="P3"><text:bookmark text:name="sub_5102"/><text:bookmark text:name="sub_5101"/></text:p>
      <text:p text:style-name="P3"><text:bookmark text:name="sub_511"/>5.1.1 Вместимость автостоянок (число машиномест) определяется по расчету и отражается в задании на проектирование. В случаях, когда автостоянка реконструируется, пристраивается или встраивается, требуется учет особенностей существующего здания.</text:p>
      <text:p text:style-name="P3"><text:bookmark text:name="Bookmark32"/><text:bookmark text:name="sub_5111"/>5.1.2 Открытая стоянка автомобилей на эксплуатируемой кровле без установки навеса не учитывается при подсчете надземных этажей, при устройстве навеса - она включается в число надземных этажей и требует устройства закольцованных сухотрубов. Автостоянки на эксплуатируемой кровле должны быть обеспечены эвакуационными выходами. Установка временных укрытий для автомобилей на эксплуатируемой кровле не допускается.</text:p>
      <text:p text:style-name="P3"><text:bookmark text:name="Bookmark33"/><text:bookmark text:name="sub_512"/>5.1.3 Парковка автомобилей может осуществляться:</text:p>
      <text:p text:style-name="P3"><text:bookmark text:name="Bookmark34"/><text:bookmark text:name="sub_513"/>а) с участием водителей - по пандусам (рампам) или с использованием грузовых лифтов;</text:p>
      <text:p text:style-name="P3"><text:bookmark text:name="Bookmark35"/><text:bookmark text:name="sub_50131"/>б) без участия водителей - механизированными устройствами.</text:p>
      <text:p text:style-name="P3"><text:bookmark text:name="Bookmark36"/><text:bookmark text:name="sub_50132"/>5.1.4 Параметры мест для хранения автомобилей, пандусов (рамп) и проездов на автостоянке, расстояния между автомобилями на местах хранения, а также между автомобилями и конструкциями здания устанавливаются проектом в зависимости от типа (класса) автомобилей, способа хранения, габаритов автомобилей, их маневренности и расстановки с учетом <text:a xlink:type="simple" xlink:href="file:///home/dvortsov/Documents/regs/HYPERLINK#sub_707">[7]</text:a>.</text:p>
      <text:p text:style-name="P3"><text:bookmark text:name="Bookmark37"/><text:bookmark text:name="sub_514"/>5.1.5 Габариты машино-места следует принимать (с учетом минимально допустимых <text:soft-page-break/>зазоров безопасности) - 5,3х2,5 м, а для инвалидов, пользующихся креслами-колясками, - 6,0х3,6 м.</text:p>
      <text:p text:style-name="P3"><text:bookmark text:name="Bookmark38"/><text:bookmark text:name="sub_515"/>5.1.6 Категории помещений и зданий для хранения автомобилей по взрывопожарной и пожарной опасности следует определять в соответствии с СП 12.13130. Помещения автостоянок могут относиться к категориям В1-В4, здания автостоянок легковых автомобилей - к категории В (за исключением автомобилей с двигателями, работающими на сжатом или сжиженном газе).</text:p>
      <text:p text:style-name="P3"><text:bookmark text:name="Bookmark39"/><text:bookmark text:name="sub_516"/>5.1.7 Степень огнестойкости и класс конструктивной пожарной опасности, допустимое число этажей и площадь этажа в пределах пожарного отсека подземных автостоянок, закрытых и открытых надземных автостоянок следует принимать в соответствии с требованиями <text:a xlink:type="simple" xlink:href="garantF1://70177150.613112">СП 2.13130</text:a>.</text:p>
      <text:p text:style-name="P3"><text:bookmark text:name="Bookmark40"/><text:bookmark text:name="sub_517"/>5.1.8 В зданиях автостоянок допускается предусматривать: служебные помещения для обслуживающего и дежурного персонала (контрольные и кассовые пункты, диспетчерская, охрана), санитарные узлы (в том числе, приспособленные для МГН), кладовую для багажа клиентов, а также общественные телефоны и пассажирские лифты. Их необходимость, состав и площади определяются проектом в зависимости от размеров автостоянки и особенностей ее эксплуатации.</text:p>
      <text:p text:style-name="P3"><text:bookmark text:name="sub_518"/>Указанные помещения, включая помещения объединенных инженерных систем, должны отделяться друг от друга и от помещения хранения автомобилей противопожарными перегородками 1-го типа. Выходы из этих помещений допускаются через помещения хранения автомобилей.</text:p>
      <text:p text:style-name="P3">Состав и площади помещений, предусматриваемых для выполнения отдельных видов или групп работ по техническому обслуживанию и текущему ремонту автомобилей, определяются технологическими требованиями, приведенными в <text:a xlink:type="simple" xlink:href="file:///home/dvortsov/Documents/regs/HYPERLINK#sub_707">[7]</text:a>.</text:p>
      <text:p text:style-name="P3">Допускается по заданию на проектирование предусматривать в составе автостоянок административные помещения, а также кладовую комплектующих.</text:p>
      <text:p text:style-name="P3"><text:bookmark text:name="sub_519"/>5.1.9 При устройстве в автостоянках мест разгрузки автомобилей допускается их предусматривать в отдельных помещениях, оборудованных автоматическим спринклерным пожаротушением и изолированных от помещений автостоянки противопожарными перегородками 1-го типа; въезд в указанные помещения при количестве мест разгрузки не более двух допускается осуществлять через помещения автостоянки. Планировочное решение должно исключать возможность складирования в названных местах автостоянки товаров, тары и др.</text:p>
      <text:p text:style-name="P3"><text:bookmark text:name="Bookmark41"/><text:bookmark text:name="sub_5191"/>5.1.10 На автостоянках с 50 и более мест постоянного и временного хранения автомобилей при основном въезде-выезде должен устраиваться контрольно-пропускной пункт (помещения для уборочной техники, обслуживающего персонала, туалета и т.п.), оборудована площадка для хранения противопожарного инвентаря, установки контейнеров-мусоросборников.</text:p>
      <text:p text:style-name="P3"><text:bookmark text:name="Bookmark42"/><text:bookmark text:name="sub_5110"/>5.1.11 В помещениях манежного хранения легковых автомобилей, принадлежащих гражданам, для выделения постоянно закрепленных мест допускается применение сетчатого ограждения из негорючих материалов.</text:p>
      <text:p text:style-name="P3"><text:bookmark text:name="Bookmark43"/><text:bookmark text:name="sub_51111"/>5.1.12 Помещения для хранения автомобилей допускается предусматривать без естественного освещения или с недостаточным по биологическому действию естественным освещением.</text:p>
      <text:p text:style-name="P3"><text:bookmark text:name="Bookmark44"/><text:bookmark text:name="sub_5112"/>5.1.13 При проектировании автостоянок, в которых предусматривается хранение газобаллонных автомобилей, т.е. с двигателями, работающими на сжиженном нефтяном газе - (СНГ) и компримированном (сжатом) природном газе - (КПГ), следует учитывать дополнительные требования к этим помещениям, зданиям и сооружениям, содержащиеся в <text:a xlink:type="simple" xlink:href="file:///home/dvortsov/Documents/regs/HYPERLINK#sub_707">[7]</text:a> и <text:a xlink:type="simple" xlink:href="file:///home/dvortsov/Documents/regs/HYPERLINK#sub_708">[8]</text:a>.</text:p>
      <text:p text:style-name="P3"><text:bookmark text:name="Bookmark45"/><text:bookmark text:name="sub_5113"/>5.1.14 Помещения для хранения газобаллонных автомобилей следует предусматривать в отдельных зданиях и сооружениях I, II, III и IV степеней огнестойкости класса С0.</text:p>
      <text:p text:style-name="P3"><text:bookmark text:name="sub_5114"/>Помещения для хранения легковых газобаллонных автомобилей могут размещаться на верхних этажах отдельно стоящих автостоянок с автомобилями, работающими на бензине или <text:soft-page-break/>дизельном топливе.</text:p>
      <text:p text:style-name="P3"><text:bookmark text:name="sub_5115"/>5.1.15 Помещения для хранения газобаллонных автомобилей не допускается предусматривать:</text:p>
      <text:p text:style-name="P3"><text:bookmark text:name="Bookmark46"/><text:bookmark text:name="sub_51151"/>а) в цокольном и подземных этажах автостоянок;</text:p>
      <text:p text:style-name="P3"><text:bookmark text:name="Bookmark47"/><text:bookmark text:name="sub_511511"/>б) в надземных автостоянках закрытого типа, размещаемых в зданиях иного назначения;</text:p>
      <text:p text:style-name="P3"><text:bookmark text:name="Bookmark48"/><text:bookmark text:name="sub_51152"/>в) в надземных автостоянках закрытого типа с неизолированными рампами;</text:p>
      <text:p text:style-name="P3"><text:bookmark text:name="Bookmark49"/><text:bookmark text:name="sub_51153"/>г) при хранении автомобилей в боксах, не имеющих непосредственного выезда наружу из каждого бокса.</text:p>
      <text:p text:style-name="P3"><text:bookmark text:name="Bookmark50"/><text:bookmark text:name="sub_51154"/>5.1.16 Взаимосвязь помещений автостоянок с помещениями другого назначения (не входящими в комплекс автостоянки) или смежного пожарного отсека допускается через тамбур-шлюзы с подпором воздуха при пожаре и дренчерными завесами над проемом со стороны автостоянки с автоматическим пуском в соответствии с требованиями <text:a xlink:type="simple" xlink:href="garantF1://95658.10">СП 5.13130</text:a>.</text:p>
      <text:p text:style-name="P3"><text:bookmark text:name="Bookmark51"/><text:bookmark text:name="sub_5116"/>5.1.17 В соответствии с <text:a xlink:type="simple" xlink:href="garantF1://70058682.0">СП 59.13330</text:a> в автостоянках необходимо предусматривать мероприятия по их доступности для маломобильных граждан. Размещение парковочных мест для МГН в надземных автостоянках рекомендуется предусматривать на первом надземном этаже.</text:p>
      <text:p text:style-name="P3"><text:bookmark text:name="Bookmark52"/><text:bookmark text:name="sub_5117"/>5.1.18 Надземные автостоянки могут предусматриваться высотой не более 9 этажей (ярусов), подземные - не более 5 этажей (ярусов). При определении этажности здания цокольный этаж следует считать надземным этажом.</text:p>
      <text:p text:style-name="P3"><text:bookmark text:name="Bookmark53"/><text:bookmark text:name="sub_5118"/>5.1.19 Многоэтажные автостоянки высотой более 10 м должны иметь выходы на кровлю зданий в соответствии с <text:a xlink:type="simple" xlink:href="file:///home/dvortsov/Documents/regs/HYPERLINK#sub_702">[2]</text:a>.</text:p>
      <text:p text:style-name="P3"><text:bookmark text:name="Bookmark54"/><text:bookmark text:name="sub_5119"/>5.1.20 Высота помещений (расстояние от пола до низа выступающих строительных конструкций или инженерных коммуникаций и подвесного оборудования) хранения автомобилей и высота над рампами и проездами должна быть на 0,2 м больше высоты наиболее высокого автомобиля, но не менее 2 м. При этом тип размещаемых автомобилей оговаривается заданием на проектирование. Высота проходов на путях эвакуации людей должна быть не менее 2 м.</text:p>
      <text:p text:style-name="P3"><text:bookmark text:name="Bookmark55"/><text:bookmark text:name="sub_5120"/>5.1.21 С каждого этажа пожарного отсека автостоянок (кроме механизированных автостоянок) должно быть предусмотрено не менее двух рассредоточенных эвакуационных выходов непосредственно наружу, в лестничные клетки или на лестницу 3-го типа. Допускается один из эвакуационных выходов предусматривать на изолированную рампу. Проход по тротуарам пандусов на полуэтаж в лестничную клетку допускается считать эвакуационным.</text:p>
      <text:p text:style-name="P3"><text:bookmark text:name="sub_5121"/>Из каждого пожарного отсека на этаже следует предусматривать не менее 1-2 въездов-выездов на закрытую рампу или наружу. Один из указанных выездов (въездов) допускается предусматривать через смежный пожарный отсек.</text:p>
      <text:p text:style-name="P3"><text:bookmark text:name="sub_5122"/>5.1.22 Допустимое расстояние от наиболее удаленного места хранения до ближайшего эвакуационного выхода в подземных и надземных автостоянках следует принимать согласно <text:a xlink:type="simple" xlink:href="garantF1://95652.10000">СП 1.13130</text:a>.</text:p>
      <text:p text:style-name="P3"><text:bookmark text:name="Bookmark56"/><text:bookmark text:name="sub_51221"/>5.1.23 В многоэтажных зданиях стоянок уклоны полов каждого этажа, а также размещение трапов и лотков должны предусматриваться так, чтобы исключалось попадание жидкостей на рампу и этажи, расположенные ниже.</text:p>
      <text:p text:style-name="P3"><text:bookmark text:name="Bookmark57"/><text:bookmark text:name="sub_5123"/>5.1.24 Наклонные междуэтажные перекрытия должны иметь уклон не более 6%.</text:p>
      <text:p text:style-name="P3"><text:bookmark text:name="Bookmark58"/><text:bookmark text:name="sub_5124"/>5.1.25 В зданиях многоэтажных автостоянок лифты должны соответствовать требованиям <text:a xlink:type="simple" xlink:href="garantF1://6080646.0">ГОСТ Р 52382</text:a>.</text:p>
      <text:p text:style-name="P3"><text:bookmark text:name="sub_5125"/>В автостоянках с хранением до 50 машино-мест допускается устройство одного грузового лифта, до 100 машино-мест не менее двух грузовых лифтов, свыше 100 машино-мест - по расчету.</text:p>
      <text:p text:style-name="P3">Двери шахты кабины лифта предусматривать не менее 2650 мм по ширине и не менее 2000 мм по высоте, внутренние размеры кабины - согласно <text:a xlink:type="simple" xlink:href="file:///home/dvortsov/Documents/regs/HYPERLINK#sub_707">[7]</text:a>. Размеры кабины одного из пассажирских лифтов должны обеспечивать транспортирование МГН, пользующихся креслами-колясками, в соответствии с <text:a xlink:type="simple" xlink:href="garantF1://6080194.0">ГОСТ Р 51631</text:a>.</text:p>
      <text:p text:style-name="P3"><text:bookmark text:name="sub_5126"/><text:soft-page-break/>5.1.26 В автостоянках, встроенных в здания другого назначения, не допускается предусматривать общие обычные лестничные клетки и общие лифтовые шахты. Для обеспечения функциональной связи автостоянки и здания другого назначения выходы из лифтовых шахт и лестничных клеток автостоянки следует предусматривать в вестибюль основного входа указанного здания с устройством на этажах автостоянки тамбур-шлюзов 1-го типа с подпором воздуха при пожаре. При необходимости сообщения автостоянки со всеми этажами общественных зданий допускается проектировать общие шахты лифтов, имеющих режим "перевозка пожарных подразделений"; при условии выполнения на этажах автостоянки двойного шлюзования с подпором воздуха в оба шлюза (в первый, примыкающий к шахте лифта, тамбур-шлюз из расчета закрытой двери, во второй - из расчета закрытой двери) и устройства дренчерной завесы в соответствии с <text:a xlink:type="simple" xlink:href="file:///home/dvortsov/Documents/regs/HYPERLINK#sub_705">[5]</text:a>.</text:p>
      <text:p text:style-name="P3"><text:bookmark text:name="sub_51261"/>Все встроенные и встроенно-пристроенные помещения, не относящиеся к автостоянке (в том числе автомагазины и др.), должны отделяться от пространства автостоянки противопожарными стенами и перекрытиями 1-го типа и проектироваться в соответствии с действующими нормами.</text:p>
      <text:p text:style-name="P3">Помещения дежурного и помещения для хранения противопожарного инвентаря должны оборудоваться автоматической пожарной сигнализацией.</text:p>
      <text:p text:style-name="P3"><text:bookmark text:name="sub_5127"/>5.1.27 В многоэтажных зданиях автостоянок для перемещения автомобилей следует предусматривать рампы (пандусы), наклонные междуэтажные перекрытия или специальные лифты (механизированные устройства).</text:p>
      <text:p text:style-name="P3"><text:bookmark text:name="sub_51271"/>При использовании конструкций, имеющих непрерывный спиральный пол, каждый полный виток следует рассматривать как ярус (этаж).</text:p>
      <text:p text:style-name="P3">Для многоэтажных автостоянок с полуэтажами общее число этажей определяется как число полуэтажей, деленное на два, площадь этажа определяется как сумма двух смежных полуэтажей.</text:p>
      <text:p text:style-name="P3"><text:bookmark text:name="sub_5128"/>5.1.28 Число рамп и соответственно количество необходимых выездов и въездов в автостоянках определяются в зависимости от количества автомобилей, расположенных на всех этажах, кроме первого (для подземных стоянок - на всех этажах) с учетом режима использования автостоянки, расчетной интенсивности движения и планировочных решений по его организации.</text:p>
      <text:p text:style-name="P3"><text:bookmark text:name="sub_51281"/>Тип и число рамп принимаются при количестве автомобилей:</text:p>
      <text:p text:style-name="P3"><text:bookmark text:name="sub_512811"/>а) до 100 - одна однопутная рампа с применением соответствующей сигнализации;</text:p>
      <text:p text:style-name="P3"><text:bookmark text:name="Bookmark59"/><text:bookmark text:name="sub_512812"/>б) до 1000 - одна двухпутная рампа или две однопутные рампы;</text:p>
      <text:p text:style-name="P3"><text:bookmark text:name="Bookmark60"/><text:bookmark text:name="sub_51282"/>в) свыше 1000 - две двухпутные рампы.</text:p>
      <text:p text:style-name="P3"><text:bookmark text:name="sub_51283"/>Въезд (выезд) из подземных этажей автостоянки через зону хранения автомобилей на первом или цокольном этажах не допускается.</text:p>
      <text:p text:style-name="P3"><text:bookmark text:name="sub_5129"/>5.1.29 Марши эвакуационных лестничных клеток и лестниц 3-го типа должны иметь ширину не менее 1 м.</text:p>
      <text:p text:style-name="P3"><text:bookmark text:name="Bookmark61"/><text:bookmark text:name="sub_51291"/>5.1.30 Устройство неизолированных рамп допускается в наземных автостоянках:</text:p>
      <text:p text:style-name="P3"><draw:custom-shape text:anchor-type="paragraph" draw:z-index="2" draw:style-name="gr1" svg:width="0cm" svg:height="0cm" svg:x="0cm" svg:y="0cm"><text:p/><draw:enhanced-geometry svg:viewBox="0 0 21600 21600" draw:type="rectangle" draw:enhanced-path="M 0 0 L 21600 0 21600 21600 0 21600 0 0 Z N"/></draw:custom-shape><text:bookmark text:name="Bookmark62"/><text:bookmark text:name="sub_5130"/>а) при реконструкции существующих зданий автостоянок I и II степени огнестойкости; при этом должны быть предусмотрены пожарный отсек (отсеки), определяемые как сумма площадей этажей, соединенных неизолированными рампами. Площадь такого противопожарного отсека не должна превышать 10400 <draw:frame draw:style-name="fr1" text:anchor-type="as-char" svg:width="0.556cm" svg:height="0.686cm" draw:z-index="3"><draw:image xlink:href="Pictures/20000016000002E500000396E4828235.wmf" xlink:type="simple" xlink:show="embed" xlink:actuate="onLoad"/></draw:frame>;</text:p>
      <text:p text:style-name="P3"><draw:custom-shape text:anchor-type="paragraph" draw:z-index="4" draw:style-name="gr1" svg:width="0cm" svg:height="0cm" svg:x="0cm" svg:y="0cm"><text:p/><draw:enhanced-geometry svg:viewBox="0 0 21600 21600" draw:type="rectangle" draw:enhanced-path="M 0 0 L 21600 0 21600 21600 0 21600 0 0 Z N"/></draw:custom-shape><text:bookmark text:name="Bookmark63"/><text:bookmark text:name="sub_51301"/>б) в зданиях классов конструктивной пожарной опасности С0 и С1 этажей включительно I и II степени огнестойкости при суммарной площади этажей не более 10400 <draw:frame draw:style-name="fr1" text:anchor-type="as-char" svg:width="0.556cm" svg:height="0.686cm" draw:z-index="5"><draw:image xlink:href="Pictures/20000016000002E500000396E4828235.wmf" xlink:type="simple" xlink:show="embed" xlink:actuate="onLoad"/></draw:frame>;</text:p>
      <text:p text:style-name="P3"><text:bookmark text:name="Bookmark64"/><text:bookmark text:name="sub_51302"/>в) в автостоянках открытого типа.</text:p>
      <text:p text:style-name="P3"><text:bookmark text:name="sub_51303"/>Устройство общей неизолированной рампы между подземными или надземными этажами автостоянки не допускается.</text:p>
      <text:p text:style-name="P3"><text:bookmark text:name="sub_5131"/>5.1.31 Рампы в автостоянках должны отвечать следующим требованиям:</text:p>
      <text:p text:style-name="P3"><text:bookmark text:name="Bookmark65"/><text:bookmark text:name="sub_51311"/>а) продольный уклон прямолинейных рамп по оси полосы движения в закрытых <text:soft-page-break/>неотапливаемых и открытого типа стоянках должен быть не более 18%, криволинейных рамп - не более 13%, продольный уклон открытых (не защищенных от атмосферных осадков) рамп - не более 10%;</text:p>
      <text:p text:style-name="P3"><text:bookmark text:name="Bookmark66"/><text:bookmark text:name="sub_513111"/>б) поперечный уклон рамп должен быть не более 6%;</text:p>
      <text:p text:style-name="P3"><text:bookmark text:name="Bookmark67"/><text:bookmark text:name="sub_51312"/>в) на рампах с пешеходным движением должен предусматриваться тротуар шириной не менее 0,8 м с бордюром высотой не менее 0,1 м;</text:p>
      <text:p text:style-name="P3"><text:bookmark text:name="Bookmark68"/><text:bookmark text:name="sub_51313"/>г) устройства плавных сопряжений пандусов с горизонтальными участками пола при уклоне более 13%;</text:p>
      <text:p text:style-name="P3"><text:bookmark text:name="Bookmark69"/><text:bookmark text:name="sub_51314"/>д) обеспечения минимальной ширины проезжей части рамп: прямолинейной и криволинейной - 3,5 м, минимальной ширины въездной и выездной полосы - 3,0 м, а на криволинейном участке - 3,5 м;</text:p>
      <text:p text:style-name="P3"><text:bookmark text:name="Bookmark70"/><text:bookmark text:name="sub_51315"/>е) соблюдения минимального внешнего радиуса криволинейных участков 7,4 м.</text:p>
      <text:p text:style-name="P3"><text:bookmark text:name="Bookmark71"/><text:bookmark text:name="sub_51316"/>5.1.32 В подземных и наземных автостоянках вместимостью до 100 машино-мест допускается вместо рамп предусматривать устройство грузовых лифтов для транспортирования автомобилей.</text:p>
      <text:p text:style-name="P3"><text:bookmark text:name="sub_5132"/>При размещении автостоянок на двух и более этажах необходимо не менее двух грузовых лифтов в шахтах с подпором воздуха при пожаре, ограждающие конструкции которых должны быть с пределами огнестойкости не менее пределов огнестойкости междуэтажных перекрытий.</text:p>
      <text:p text:style-name="P3">Двери лифтовых шахт грузовых лифтов должны иметь предел огнестойкости EI 60.</text:p>
      <text:p text:style-name="P3"><text:bookmark text:name="sub_5133"/>5.1.33 Из каждого пожарного отсека должно предусматриваться не менее двух выездов на закрытые или открытые рампы при устройстве дренчерной завесы с автоматическим пуском при пожаре над проемом с противопожарными воротами 1-го типа.</text:p>
      <text:p text:style-name="P3"><text:bookmark text:name="Bookmark72"/><text:bookmark text:name="sub_51331"/>5.1.34 В автостоянках следует предусматривать на каждый пожарный отсек не менее одного лифта, имеющего режим работы "перевозка пожарных подразделений".</text:p>
      <text:p text:style-name="P3"><text:bookmark text:name="Bookmark73"/><text:bookmark text:name="sub_5134"/>5.1.35 Для выхода на рампу или в смежный пожарный отсек вблизи ворот или в воротах следует предусматривать противопожарную дверь (калитку).</text:p>
      <text:p text:style-name="P3"><text:bookmark text:name="sub_5135"/>Высота порога калитки не должна превышать 15 см.</text:p>
      <text:p text:style-name="P3"><text:bookmark text:name="sub_5136"/>5.1.36 В помещениях для хранения автомобилей в местах выезда (въезда) на рампу или в смежный пожарный отсек, а также на покрытии (при размещении там автостоянки) должны предусматриваться мероприятия по предотвращению возможного растекания топлива при пожаре.</text:p>
      <text:p text:style-name="P3"><text:bookmark text:name="Bookmark74"/><text:bookmark text:name="sub_51361"/>5.1.37 Общие для всех этажей автостоянки пандусы (рампы), предназначенные для въезда (выезда), при двух и более этажах автостоянок должны отделяться (быть изолированы) на каждом этаже от помещений для хранения автомобилей, противопожарными преградами, воротами, тамбур-шлюзами в соответствии с требованиями <text:a xlink:type="simple" xlink:href="garantF1://95657.10000">СП 4.13130</text:a>.</text:p>
      <text:p text:style-name="P3"><text:bookmark text:name="sub_5137"/>В одноэтажных подземных автостоянках тамбур-шлюз допускается не устраивать.</text:p>
      <text:p text:style-name="P3">В подземных автостоянках допускается взамен тамбур-шлюзов перед въездом в изолированные рампы с этажей предусматривать устройство противопожарных ворот 1-го типа с воздушной завесой над ними со стороны помещения хранения автомобилей, посредством настильных воздушных струй от сопловых аппаратов, со скоростью истечения воздуха не менее 10 м/с, при начальной толщине струи не менее 0,03 м и ширине струи не менее ширины защищаемого проема.</text:p>
      <text:p text:style-name="P3"><text:bookmark text:name="sub_5138"/>5.1.38 В подземных автостоянках при двух подземных этажах и более выходы из подземных этажей в лестничные клетки и выходы из лифтовых шахт должны предусматриваться через поэтажные тамбур-шлюзы с подпором воздуха при пожаре.</text:p>
      <text:p text:style-name="P3"><text:bookmark text:name="Bookmark75"/><text:bookmark text:name="sub_51381"/>5.1.39 Допускается проезд из рампы в рампу через этаж:</text:p>
      <text:p text:style-name="P3"><text:bookmark text:name="Bookmark76"/><text:bookmark text:name="sub_5139"/>а) в автостоянках открытого типа;</text:p>
      <text:p text:style-name="P3"><text:bookmark text:name="Bookmark77"/><text:bookmark text:name="sub_51391"/>б) надземных автостоянках закрытого типа;</text:p>
      <text:p text:style-name="P3"><text:bookmark text:name="Bookmark78"/><text:bookmark text:name="sub_51392"/>в) в подземных автостоянках с изолированными рампами;</text:p>
      <text:p text:style-name="P3"><text:bookmark text:name="Bookmark79"/><text:bookmark text:name="sub_51393"/>г) в неотапливаемых автостоянках.</text:p>
      <text:p text:style-name="P3"><text:bookmark text:name="Bookmark80"/><text:bookmark text:name="sub_51394"/><text:soft-page-break/>5.1.40 При наличии выезда из каждого бокса непосредственно наружу допускается предусматривать перегородки из негорючих материалов с ненормируемым пределом огнестойкости в двухэтажных зданиях I, II и III степеней огнестойкости и одноэтажных зданиях класса С0. При этом в указанных двухэтажных зданиях перекрытия должны быть противопожарными 3-го типа. Ворота в этих боксах также должны иметь отверстия размером не менее 300х300 мм для подачи средств тушения и осуществления контроля за противопожарным состоянием бокса.</text:p>
      <text:p text:style-name="P3"><text:bookmark text:name="Bookmark81"/><text:bookmark text:name="sub_5140"/>5.1.41 При разделении этажей двухэтажных автостоянок противопожарным перекрытием противопожарные требования допускается принимать к каждому этажу как к одноэтажному зданию. Противопожарные перекрытия должны быть огнестойкости не менее REI 60. Предел огнестойкости несущих конструкций, обеспечивающих устойчивость противопожарного перекрытия и узлов крепления между ними, должен быть не менее R 60.</text:p>
      <text:p text:style-name="P3"><text:bookmark text:name="Bookmark82"/><text:bookmark text:name="sub_5141"/>5.1.42 В надземных автостоянках I и II степеней огнестойкости класса конструктивной пожарной опасности С0, оборудованных системой автоматического пожаротушения, допускается предусматривать взамен противопожарных ворот в изолированных рампах автоматические устройства (противодымные экраны), выполненные из негорючих материалов с вертикальными направляющими и перекрывающие поэтажно проем рампы при пожаре не менее чем на половину его высоты с автоматической водяной дренчерной завесой в две нитки с расходом воды 1 л/с на метр ширины проема.</text:p>
      <text:p text:style-name="P3"><text:bookmark text:name="Bookmark83"/><text:bookmark text:name="sub_5142"/>5.1.43 Двери и ворота в противопожарных преградах и тамбур-шлюзах должны быть оборудованы автоматическими устройствами закрывания их при пожаре. Для возможности прокладки пожарных рукавов в нижней части ворот необходимо предусматривать люк с самозакрывающейся заслонкой размером 20х20 см.</text:p>
      <text:p text:style-name="P3"><text:bookmark text:name="Bookmark84"/><text:bookmark text:name="sub_5143"/>5.1.44 Покрытие полов автостоянки должно быть стойким к воздействию нефтепродуктов и рассчитано на сухую (в том числе механизированную) уборку помещений.</text:p>
      <text:p text:style-name="P3"><text:bookmark text:name="sub_5144"/>Покрытие рамп и пешеходных дорожек на них должно исключать скольжение.</text:p>
      <text:p text:style-name="P3"><text:bookmark text:name="sub_5145"/>5.1.45 Лифты автостоянок, кроме имеющих режим "перевозка пожарных подразделений", оборудуются автоматическими устройствами, обеспечивающими их подъем (опускание) при пожаре на основной посадочный этаж, открывание дверей и последующее отключение.</text:p>
      <text:p text:style-name="P3"><text:bookmark text:name="Bookmark85"/><text:bookmark text:name="sub_51451"/>5.1.46 Пределы огнестойкости ограждающих конструкций и дверей (ворот) шахт лифтов определены в <text:a xlink:type="simple" xlink:href="file:///home/dvortsov/Documents/regs/HYPERLINK#sub_702">[2]</text:a>.</text:p>
      <text:p text:style-name="P3"><text:bookmark text:name="Bookmark86"/><text:bookmark text:name="sub_5146"/>5.1.47 Двери лестничных клеток в автостоянках должны быть противопожарными с пределом огнестойкости не менее EI 30.</text:p>
      <text:p text:style-name="P3"><text:bookmark text:name="Bookmark87"/><text:bookmark text:name="sub_5147"/>5.1.48 Во встроенных в здание другого назначения или пристроенных к нему автостоянках в целях предотвращения распространения пожара следует обеспечивать расстояние от проемов автостоянки до низа ближайших оконных проемов здания другого назначения не менее 4 м или противопожарное заполнение указанных проемов (кроме зданий Ф 1.4)</text:p>
      <text:p text:style-name="P3"><text:bookmark text:name="Bookmark88"/><text:bookmark text:name="sub_5148"/>5.1.49 При автостоянках постоянного хранения автомобилей (кроме размещаемых под жилыми домами), имеющих более 200 машино-мест, необходимо предусматривать мойку автомобилей с очистными сооружениями и оборотной системой водоснабжения, проектировать такие стоянки следует в соответствии с <text:a xlink:type="simple" xlink:href="garantF1://70187238.0">СП 32.13330</text:a>.</text:p>
      <text:p text:style-name="P3"><text:bookmark text:name="Bookmark89"/><text:bookmark text:name="sub_5149"/>5.1.50 Количество постов и тип мойки (ручная или автоматическая) принимаются проектом из условия организации одного поста на 200 машино-мест и далее один пост на каждые последующие полные и неполные 200 машино-мест и фиксируются в задании на проектирование.</text:p>
      <text:p text:style-name="P3"><text:bookmark text:name="Bookmark90"/><text:bookmark text:name="sub_5150"/>5.1.51 Допускается вместо устройства мойки использование существующих моечных пунктов, располагающихся в радиусе не более 400 м от проектируемого объекта.</text:p>
      <text:p text:style-name="P3"><text:bookmark text:name="Bookmark91"/><text:bookmark text:name="sub_5151"/>5.1.52 В подземных автостоянках мойку автомобилей, помещения технического персонала, насосные пожаротушения и водоснабжения, трансформаторные с сухими трансформаторами допускается размещать не ниже первого (верхнего) этажа подземного <text:soft-page-break/>сооружения. Размещение других технических помещений подземной автостоянки (автоматические насосные станции для откачки воды при тушении пожара и других утечек воды; водомерные узлы, помещения электроснабжения, вентиляционные камеры, тепловые пункты и др.) не ограничивается.</text:p>
      <text:p text:style-name="P3"><text:bookmark text:name="Bookmark92"/><text:bookmark text:name="sub_5152"/>5.1.53 В помещениях зданий, в которые встроены автостоянки, должен быть обеспечен уровень шума в соответствии с <text:a xlink:type="simple" xlink:href="file:///home/dvortsov/Documents/regs/HYPERLINK#sub_714">[14]</text:a>.</text:p>
      <text:p text:style-name="P3"><text:bookmark text:name="Bookmark93"/><text:bookmark text:name="sub_5153"/>5.1.54 При использовании покрытия здания для стоянки автомобилей требования к этому покрытию применяются те же, что и для обычных перекрытий автостоянки. Верхний слой такого эксплуатируемого покрытия следует предусматривать из материалов, не распространяющих горение (группа распространения пламени по таким материалам должна быть не ниже РП 1).</text:p>
      <text:p text:style-name="P3"><text:bookmark text:name="Bookmark94"/><text:bookmark text:name="sub_5154"/>5.1.55 Требования по охране окружающей среды относятся к проектированию вновь строящихся автостоянок <text:a xlink:type="simple" xlink:href="file:///home/dvortsov/Documents/regs/HYPERLINK#sub_707">[7]</text:a>. Для реконструируемых объектов или строящихся на территории действующих предприятий определение выбросов от автотранспорта (при разработке раздела проекта по охране окружающей среды) производится комплексно расчетами для всего предприятия.</text:p>
      <text:p text:style-name="P3"><text:bookmark text:name="sub_5155"/>Расчеты выбросов в атмосферу от автомобилей приведены в <text:a xlink:type="simple" xlink:href="file:///home/dvortsov/Documents/regs/HYPERLINK#sub_713">[13]</text:a>.</text:p>
      <text:p text:style-name="P3"><text:bookmark text:name="sub_5156"/>5.1.56 В целях улучшения экологической обстановки в городах следует на кровлях автостоянок, прежде всего подземных и полуподземных, предусматривать создание архитектурно-ландшафтных объектов - "наземные сады". Рекомендации по проектированию озеленения и благоустройства приведены в <text:a xlink:type="simple" xlink:href="file:///home/dvortsov/Documents/regs/HYPERLINK#sub_711">[11]</text:a>.</text:p>
      <text:p text:style-name="P3"><text:bookmark text:name="sub_51562"/><text:bookmark text:name="sub_51561"/></text:p>
      <text:list xml:id="list151558125078983" text:continue-numbering="true" text:style-name="WWNum1">
        <text:list-item>
          <text:h text:style-name="P5" text:outline-level="1"><text:bookmark text:name="sub_520"/>5.2 Специальные требования к различным типам автостоянок</text:h>
        </text:list-item>
      </text:list>
      <text:p text:style-name="P3"><text:bookmark text:name="sub_5202"/><text:bookmark text:name="sub_5201"/></text:p>
      <text:list xml:id="list151557720717092" text:continue-numbering="true" text:style-name="WWNum1">
        <text:list-item>
          <text:h text:style-name="P5" text:outline-level="1"><text:bookmark text:name="sub_52100"/>Подземные автостоянки легковых автомобилей</text:h>
        </text:list-item>
      </text:list>
      <text:p text:style-name="P3"><text:bookmark text:name="sub_521002"/><text:bookmark text:name="sub_521001"/></text:p>
      <text:p text:style-name="P3"><text:bookmark text:name="sub_521"/>5.2.1 В подземных автостоянках не допускается разделение машино-мест перегородками на отдельные боксы.</text:p>
      <text:p text:style-name="P3"><text:bookmark text:name="sub_5211"/>В отдельно стоящих подземных автостоянках не более чем с двумя этажами, располагаемых на незастроенной территории, допускается устройство обособленных боксов. При этом должны быть предусмотрены самостоятельные выезды непосредственно наружу с каждого подземного этажа.</text:p>
      <text:p text:style-name="P3">В автостоянках, расположенных в подвальном или цокольном этаже зданий класса Ф 1.3 и I и II степеней огнестойкости, для выделения мест хранения легковых автомобилей, принадлежащих гражданам, допускается предусматривать обособленные боксы.</text:p>
      <text:p text:style-name="P3"><text:bookmark text:name="sub_522"/>5.2.2 Выезды и въезды подземных автостоянок (включая навесы конструкций) должны находиться на расстоянии от зданий класса Ф 1.1, Ф 1.3 и Ф 4.1 в соответствии с требованиями <text:a xlink:type="simple" xlink:href="garantF1://6080772.0">СП 42.13330</text:a>.</text:p>
      <text:p text:style-name="P3"><text:bookmark text:name="Bookmark95"/><text:bookmark text:name="sub_5221"/>5.2.3 В полах подземных автостоянок следует предусматривать устройства для отвода воды в случае тушения пожара. Отвод воды допускается предусматривать в сеть ливневой канализации или на рельеф без устройства локальных очистных сооружений.</text:p>
      <text:p text:style-name="P3"><text:bookmark text:name="Bookmark96"/><text:bookmark text:name="sub_523"/>5.2.4 Въезды в подземные стоянки и выезды из них следует принимать в соответствии с <text:a xlink:type="simple" xlink:href="garantF1://12058477.10000">СанПиН 2.2.1/2.1.1.1200</text:a>.</text:p>
      <text:p text:style-name="P3"><text:bookmark text:name="Bookmark97"/><text:bookmark text:name="sub_524"/>5.2.5 При устройстве архитектурно-ландшафтных объектов (наземных садов) над подземными и полуподземными автостоянками необходимо выполнять следующие требования:</text:p>
      <text:p text:style-name="P3"><text:bookmark text:name="Bookmark98"/><text:bookmark text:name="sub_525"/>а) конструкция верхнего покрытия автостоянки принимается аналогичной конструкции подъездов к зданию (для частичного устройства открытой парковки);</text:p>
      <text:p text:style-name="P3"><text:bookmark text:name="Bookmark99"/><text:bookmark text:name="sub_5251"/>б) территория наземного сада должна быть ограничена высоким бортом 0,5 м для предотвращения заезда автотранспорта. Спортивные площадки должны быть ограждены сеткой <text:soft-page-break/>высотой до 4 м;</text:p>
      <text:p text:style-name="P3"><text:bookmark text:name="Bookmark100"/><text:bookmark text:name="sub_5252"/>в) любые площадки (отдыха, детские, спортивные) располагать не ближе 15 м от вентиляционных шахт;</text:p>
      <text:p text:style-name="P3"><text:bookmark text:name="sub_52531"/><text:bookmark text:name="sub_5253"/></text:p>
      <text:list xml:id="list151557609759327" text:continue-numbering="true" text:style-name="WWNum1">
        <text:list-item>
          <text:h text:style-name="P5" text:outline-level="1"><text:bookmark text:name="sub_52200"/>Надземные автостоянки закрытого типа для легковых автомобилей</text:h>
        </text:list-item>
      </text:list>
      <text:p text:style-name="P3"><text:bookmark text:name="sub_522002"/><text:bookmark text:name="sub_522001"/></text:p>
      <text:p text:style-name="P3"><text:bookmark text:name="sub_526"/>5.2.6 В надземных автостоянках I и II степеней огнестойкости при хранении автомобилей в боксах следует предусматривать для выделения мест хранения легковых автомобилей, принадлежащих гражданам, обособленные боксы, перегородки между боксами с пределом огнестойкости R 45, класс пожарной опасности К0. Ворота в этих боксах следует предусматривать в виде сетчатого ограждения или ворота каждого бокса на высоте 1,4-1,6 м должны иметь отверстие размером не менее 300х300 мм для подачи средств тушения и осуществления контроля за противопожарным состоянием бокса.</text:p>
      <text:p text:style-name="P3"><text:bookmark text:name="Bookmark101"/><text:bookmark text:name="sub_5261"/>5.2.7 При применении в боксах установок объемного пожаротушения (самосрабатывающих модулей и систем: порошковых, аэрозольных и др.) ворота в обособленных боксах следует предусматривать глухими, без устройства указанных отверстий. В этом случае общие для всех этажей рампы (пандусы) могут не отделяться от помещений хранения автомобилей противопожарными преградами, требуемыми <text:a xlink:type="simple" xlink:href="file:///home/dvortsov/Documents/regs/HYPERLINK#sub_5137">5.1.37</text:a>.</text:p>
      <text:p text:style-name="P3"><text:bookmark text:name="Bookmark102"/><text:bookmark text:name="sub_527"/>5.2.8 При наличии выезда из каждого бокса непосредственно наружу допускается предусматривать перегородки из негорючих материалов с ненормируемым пределом огнестойкости в двухэтажных зданиях I, II и III степеней огнестойкости и одноэтажных зданиях класса С0. При этом в указанных двухэтажных зданиях перекрытия должны быть противопожарными 3-го типа. Ворота в этих боксах также должны иметь отверстия размером не менее 300х300 мм для подачи средств тушения и осуществления контроля за противопожарным состоянием бокса.</text:p>
      <text:p text:style-name="P3"><text:bookmark text:name="sub_5281"/><text:bookmark text:name="sub_528"/></text:p>
      <text:list xml:id="list151558498873681" text:continue-numbering="true" text:style-name="WWNum1">
        <text:list-item>
          <text:h text:style-name="P5" text:outline-level="1"><text:bookmark text:name="sub_52300"/>Надземные автостоянки открытого типа для легковых автомобилей</text:h>
        </text:list-item>
      </text:list>
      <text:p text:style-name="P3"><text:bookmark text:name="sub_523002"/><text:bookmark text:name="sub_523001"/></text:p>
      <text:p text:style-name="P3"><text:bookmark text:name="sub_529"/>5.2.9 Плоскостные автостоянки должны иметь ограждение, разнесенные места въезда и выезда, средства пожаротушения. Эти требования приведены в <text:a xlink:type="simple" xlink:href="file:///home/dvortsov/Documents/regs/HYPERLINK#sub_715">[15]</text:a>. Они также могут иметь охрану, средства сигнализации и учета времени, прочие автоматизированные системы.</text:p>
      <text:p text:style-name="P3"><text:bookmark text:name="Bookmark103"/><text:bookmark text:name="sub_5291"/>5.2.10 При перехватывающих автостоянках рекомендуется размещать пункты общественного питания, объекты торговли и сервиса, мобильные санитарные кабины.</text:p>
      <text:p text:style-name="P3"><text:bookmark text:name="Bookmark104"/><text:bookmark text:name="sub_5210"/>5.2.11 В зданиях автостоянок открытого типа ширина корпуса не должна превышать 40 м. Высота поэтажных парапетов не должна превышать 1 м.</text:p>
      <text:p text:style-name="P3"><text:bookmark text:name="Bookmark105"/><text:bookmark text:name="sub_52111"/>5.2.12 Устройство боксов, сооружение стен (за исключением стен лестничных клеток) и перегородок, затрудняющих проветривание, не допускается.</text:p>
      <text:p text:style-name="P3"><text:bookmark text:name="Bookmark106"/><text:bookmark text:name="sub_5212"/>5.2.13 В качестве заполнения открытых проемов в наружных ограждающих конструкциях допускается применение сетки или жалюзи из негорючих материалов. При этом должно обеспечиваться сквозное проветривание этажа.</text:p>
      <text:p text:style-name="P3"><text:bookmark text:name="sub_5213"/>Для уменьшения воздействий атмосферных осадков могут предусматриваться козырьки и жалюзи из негорючих материалов над открытыми проемами. При этом должно обеспечиваться сквозное проветривание этажа.</text:p>
      <text:p text:style-name="P3"><text:bookmark text:name="sub_5214"/>5.2.14 В зданиях IV степени огнестойкости ограждающие конструкции эвакуационных лестничных клеток и их элементов должны соответствовать требованиям, предъявляемым к лестничным клеткам зданий III степени огнестойкости.</text:p>
      <text:p text:style-name="P3"><text:bookmark text:name="Bookmark107"/><text:bookmark text:name="sub_52141"/>5.2.15 Системы дымоудаления и вентиляции предусматривать не требуется.</text:p>
      <text:p text:style-name="P3"><text:bookmark text:name="Bookmark108"/><text:bookmark text:name="sub_5215"/>5.2.16 В автостоянках открытого типа следует предусматривать отапливаемое помещение <text:soft-page-break/>для хранения первичных средств пожаротушения (на первом этаже).</text:p>
      <text:p text:style-name="P3"><text:bookmark text:name="Bookmark109"/><text:bookmark text:name="sub_5216"/>5.2.17 В проемах наружных стен автостоянки открытого типа допускается применение защитных устройств, обеспечивающих сквозное проветривание автостоянки.</text:p>
      <text:p text:style-name="P3"><text:bookmark text:name="sub_5217"/>Для уменьшения воздействия атмосферных осадков могут предусматриваться козырьки из негорючих материалов над открытыми проемами. При этом должно обеспечиваться сквозное проветривание этажа.</text:p>
      <text:p text:style-name="P3"><text:bookmark text:name="sub_5218"/>5.2.18 С каждого этажа следует предусматривать не менее двух эвакуационных выходов.</text:p>
      <text:p text:style-name="P3"><text:bookmark text:name="sub_52181"/>В качестве эвакуационного пути допускается считать проход по пандусам на полуэтаж к лестничным клеткам. Проход должен иметь ширину не менее 80 см и на 10-15 см возвышаться над проезжей частью или огораживаться колесоотбоем.</text:p>
      <text:p text:style-name="P3"><text:bookmark text:name="sub_5219"/>5.2.19 Конструкции лестничных клеток во всех зданиях открытых стоянок, независимо от их степени огнестойкости, должны иметь предел огнестойкости и предел распространения огня, соответствующие II степени огнестойкости по <text:a xlink:type="simple" xlink:href="file:///home/dvortsov/Documents/regs/HYPERLINK#sub_702">[2]</text:a>.</text:p>
      <text:p text:style-name="P3"><text:bookmark text:name="Bookmark110"/><text:bookmark text:name="sub_52191"/>5.2.20 В автостоянке должны предусматриваться закольцованные сухотрубы с обратными клапанами у патрубков, выведенных наружу для передвижной пожарной техники.</text:p>
      <text:p text:style-name="P3"><text:bookmark text:name="sub_52201"/><text:bookmark text:name="sub_5220"/></text:p>
      <text:list xml:id="list151559133427436" text:continue-numbering="true" text:style-name="WWNum1">
        <text:list-item>
          <text:h text:style-name="P5" text:outline-level="1"><text:bookmark text:name="sub_52400"/>Модульные быстровозводимые автостоянки</text:h>
        </text:list-item>
      </text:list>
      <text:p text:style-name="P3"><text:bookmark text:name="sub_524002"/><text:bookmark text:name="sub_524001"/></text:p>
      <text:p text:style-name="P3"><text:bookmark text:name="sub_52211"/>5.2.21 Модульная автостоянка представляет собой быстровозводимую металлическую конструкцию, на которой поэтажно размещаются парковочные места. Конструкция устанавливается на опорную железобетонную плиту или на быстровозводимый фундамент.</text:p>
      <text:p text:style-name="P3"><text:bookmark text:name="Bookmark111"/><text:bookmark text:name="sub_52212"/>5.2.22 Модульные надстройки применяются на открытых площадях, над уже существующими плоскостными стоянками для увеличения количества доступных парковочных мест.</text:p>
      <text:p text:style-name="P3"><text:bookmark text:name="Bookmark112"/><text:bookmark text:name="sub_5222"/>5.2.23 Модульная надстройка должна быть оснащена осветительными приборами и барьерами безопасности.</text:p>
      <text:p text:style-name="P3"><text:bookmark text:name="sub_52231"/><text:bookmark text:name="sub_5223"/></text:p>
      <text:list xml:id="list151558030342141" text:continue-numbering="true" text:style-name="WWNum1">
        <text:list-item>
          <text:h text:style-name="P5" text:outline-level="1"><text:bookmark text:name="sub_52500"/>Плавучие автостоянки</text:h>
        </text:list-item>
      </text:list>
      <text:p text:style-name="P3"><text:bookmark text:name="sub_525002"/><text:bookmark text:name="sub_525001"/></text:p>
      <text:p text:style-name="P3"><text:bookmark text:name="sub_5224"/>5.2.24 Автостоянки при необходимости могут размещаться на существующих или вновь возводимых дебаркадерах при нехватке городских парковочных площадей. Дебаркадер, как правило, состоит из плавучего понтона и надстройки. Дебаркадеры могут быть бетонными монолитными, сборно-монолитными, сборными.</text:p>
      <text:p text:style-name="P3"><text:bookmark text:name="sub_52241"/>Надстройка может быть однопалубной - однодечный дебаркадер, или двухпалубной - двухдечный дебаркадер.</text:p>
      <text:p text:style-name="P3"><text:bookmark text:name="sub_5225"/>5.2.25 Загрузка автомобилей на дебаркадерную стоянку может осуществляться по трапам или механическим способом без участия автовладельца.</text:p>
      <text:p text:style-name="P3"><text:bookmark text:name="sub_52252"/><text:bookmark text:name="sub_52251"/></text:p>
      <text:list xml:id="list151557043675880" text:continue-numbering="true" text:style-name="WWNum1">
        <text:list-item>
          <text:h text:style-name="P5" text:outline-level="1"><text:bookmark text:name="sub_52600"/>Автостоянки с механизированными устройствами</text:h>
        </text:list-item>
      </text:list>
      <text:p text:style-name="P3"><text:bookmark text:name="sub_526002"/><text:bookmark text:name="sub_526001"/></text:p>
      <text:p text:style-name="P3"><text:bookmark text:name="sub_5226"/>5.2.26 Допускается хранение автомобилей в многоярусном парковочном месте с использованием механизированных средств парковки при оборудовании средствами автоматического пожаротушения, обеспечивающими орошение каждого яруса парковочного места.</text:p>
      <text:p text:style-name="P3"><text:bookmark text:name="Bookmark113"/><text:bookmark text:name="sub_52261"/>5.2.27 Автостоянки с механизированными устройствами допускается проектировать наземными и подземными. Пристраивать наземные автостоянки к зданиям другого назначения допускается только к глухим стенам, имеющим предел огнестойкости не менее REI 150.</text:p>
      <text:p text:style-name="P3"><text:bookmark text:name="Bookmark114"/><text:bookmark text:name="sub_5227"/>5.2.28 Состав и площади помещений, ячеек (мест) хранения, параметры автостоянок <text:soft-page-break/>принимаются в соответствии с техническими особенностями используемой системы парковки автомобилей.</text:p>
      <text:p text:style-name="P3"><text:bookmark text:name="sub_5228"/>Управление механизированным устройством, контроль за его работой и пожарной безопасностью стоянки должны осуществляться из помещения диспетчерской, расположенной на посадочном этаже.</text:p>
      <text:p text:style-name="P3"><text:bookmark text:name="sub_5229"/>5.2.29 Автостоянки с механизированным устройством необходимо оборудовать установками автоматического пожаротушения согласно <text:a xlink:type="simple" xlink:href="garantF1://95658.10">СП 5.13130</text:a>.</text:p>
      <text:p text:style-name="P3"><text:bookmark text:name="Bookmark115"/><text:bookmark text:name="sub_52291"/>5.2.30 Здания (сооружения) механизированных автостоянок могут предусматриваться надземными класса конструктивной пожарной опасности С0.</text:p>
      <text:p text:style-name="P3"><text:bookmark text:name="sub_5230"/>Автостоянки допускается проектировать с использованием незащищенного металлического каркаса и ограждающими конструкциями из негорючих материалов без применения горючих утеплителей (типа многоярусной этажерки).</text:p>
      <text:p text:style-name="P3"><text:bookmark text:name="sub_5231"/>5.2.31 Блок автостоянки с механизированным устройством может иметь вместимость не более 100 машино-мест и высоту здания не более 28 м.</text:p>
      <text:p text:style-name="P3"><text:bookmark text:name="sub_52311"/>При необходимости компоновки автостоянки из нескольких блоков их следует разделять противопожарными перегородками 1-го типа.</text:p>
      <text:p text:style-name="P3">К каждому из блоков механизированной автостоянки должен быть обеспечен подъезд для пожарных машин и возможность доступа для пожарных подразделений на любой этаж (ярус) с двух противоположных сторон блока автостоянки (через остекленные или открытые проемы).</text:p>
      <text:p text:style-name="P3">При высоте сооружения до 15 м над землей вместимость блока допускается увеличивать до 150 машино-мест. В блоке механизированной автостоянки для технического обслуживания систем механизированного устройства по этажам (ярусам) допускается устройство открытой лестницы из негорючих материалов.</text:p>
      <text:p text:style-name="P3"><text:bookmark text:name="sub_5232"/>5.2.32 Автостоянки с механизированными устройствами допускается проектировать не ниже IV степени огнестойкости и класса конструктивной пожарной опасности С0.</text:p>
      <text:p text:style-name="P3"><text:bookmark text:name="Bookmark116"/><text:bookmark text:name="sub_52321"/>5.2.33 В механизированных стоянках открытого типа ограждающие конструкции могут предусматриваться в соответствии с <text:a xlink:type="simple" xlink:href="file:///home/dvortsov/Documents/regs/HYPERLINK#sub_5213">5.2.13.</text:a> Системы вентиляции и дымоудаления предусматривать не требуется.</text:p>
      <text:p text:style-name="P3"><text:bookmark text:name="sub_52331"/><text:bookmark text:name="sub_5233"/></text:p>
      <text:list xml:id="list151558826305235" text:continue-numbering="true" text:style-name="WWNum1">
        <text:list-item>
          <text:h text:style-name="P5" text:outline-level="1"><text:bookmark text:name="sub_52700"/>Обвалованные автостоянки</text:h>
        </text:list-item>
      </text:list>
      <text:p text:style-name="P3"><text:bookmark text:name="sub_527002"/><text:bookmark text:name="sub_527001"/></text:p>
      <text:p text:style-name="P3"><text:bookmark text:name="sub_5234"/>5.2.34 Обвалованные автостоянки, в основном, предназначены для строительства на внутридворовых территориях жилых районов, микрорайонов, кварталов, с использованием покрытия автостоянки для благоустройства и озеленения, игровых и спортивных площадок.</text:p>
      <text:p text:style-name="P3"><text:bookmark text:name="Bookmark117"/><text:bookmark text:name="sub_52341"/>5.2.35 Расстояние от въезда-выезда из автостоянки и вентшахт до зданий иного назначения регламентируется требованиями <text:a xlink:type="simple" xlink:href="garantF1://12058477.10000">СанПиН 2.2.1/2.1.1.1200</text:a>.</text:p>
      <text:p text:style-name="P3"><text:bookmark text:name="Bookmark118"/><text:bookmark text:name="sub_5235"/>5.2.36 Минимальные расстояния от обвалованных сторон автостоянок до зданий не лимитируются.</text:p>
      <text:p text:style-name="P3"><text:bookmark text:name="Bookmark119"/><text:bookmark text:name="sub_5236"/>5.2.37 Класс конструктивной пожарной опасности обвалованных автостоянок следует предусматривать не ниже С0, степень огнестойкости - не ниже II.</text:p>
      <text:p text:style-name="P3"><text:bookmark text:name="sub_52371"/><text:bookmark text:name="sub_5237"/></text:p>
      <text:list xml:id="list151558014138538" text:continue-numbering="true" text:style-name="WWNum1">
        <text:list-item>
          <text:h text:style-name="P5" text:outline-level="1"><text:bookmark text:name="sub_52800"/>Механизированные парковки</text:h>
        </text:list-item>
      </text:list>
      <text:p text:style-name="P3"><text:bookmark text:name="sub_528002"/><text:bookmark text:name="sub_528001"/></text:p>
      <text:p text:style-name="P3"><text:bookmark text:name="sub_5238"/>5.2.38 Механизированная автомобильная парковка (МАП) - временное быстровозводимое сооружение, в котором для транспортирования автомобилей используются специальные (механизированные) устройства.</text:p>
      <text:p text:style-name="P3"><text:bookmark text:name="Bookmark120"/><text:bookmark text:name="sub_52381"/>5.2.39 Механизированная система парковки автомобилей включает:</text:p>
      <text:p text:style-name="P3"><text:bookmark text:name="Bookmark121"/><text:bookmark text:name="sub_5239"/>а) подъездные пути к терминалу для размещения очереди автомобилей;</text:p>
      <text:p text:style-name="P3"><text:bookmark text:name="Bookmark122"/><text:bookmark text:name="sub_52391"/><text:soft-page-break/>б) терминалы передачи автомобилей механизированным устройствам МАП;</text:p>
      <text:p text:style-name="P3"><text:bookmark text:name="Bookmark123"/><text:bookmark text:name="sub_52392"/>в) механизированные устройства горизонтального и вертикального перемещения автомобилей;</text:p>
      <text:p text:style-name="P3"><text:bookmark text:name="Bookmark124"/><text:bookmark text:name="sub_52393"/>г) рабочие области механизированных устройств;</text:p>
      <text:p text:style-name="P3"><text:bookmark text:name="Bookmark125"/><text:bookmark text:name="sub_52394"/>д) места хранения автомобилей.</text:p>
      <text:p text:style-name="P3"><text:bookmark text:name="Bookmark126"/><text:bookmark text:name="sub_52395"/>5.2.40 МАП классифицируют:</text:p>
      <text:p text:style-name="P3"><text:bookmark text:name="Bookmark127"/><text:bookmark text:name="sub_5240"/>а) по уровню автоматизации;</text:p>
      <text:p text:style-name="P3"><text:bookmark text:name="Bookmark128"/><text:bookmark text:name="sub_52401"/>б) по подвижности мест хранения автомобилей;</text:p>
      <text:p text:style-name="P3"><text:bookmark text:name="Bookmark129"/><text:bookmark text:name="sub_52402"/>в) по возможности беспрепятственного забора автомобилей;</text:p>
      <text:p text:style-name="P3"><text:bookmark text:name="Bookmark130"/><text:bookmark text:name="sub_52403"/>г) по конструктивному исполнению элементов захвата (передачи и хранения) автомобилей;</text:p>
      <text:p text:style-name="P3"><text:bookmark text:name="Bookmark131"/><text:bookmark text:name="sub_52404"/>д) по взаимному пространственному расположению припаркованных автомобилей.</text:p>
      <text:p text:style-name="P3"><text:bookmark text:name="Bookmark132"/><text:bookmark text:name="sub_52405"/>5.2.41 Механизированные системы парковки автомобилей могут быть:</text:p>
      <text:p text:style-name="P3"><text:bookmark text:name="Bookmark133"/><text:bookmark text:name="sub_5241"/>а) башенного типа;</text:p>
      <text:p text:style-name="P3"><text:bookmark text:name="Bookmark134"/><text:bookmark text:name="sub_52411"/>б) многоэтажными с парой вертикальных рядов стационарных мест хранения автомобилей, между которыми предусмотрено пространство для перемещения механизированного устройства;</text:p>
      <text:p text:style-name="P3"><text:bookmark text:name="Bookmark135"/><text:bookmark text:name="sub_52412"/>в) стеллажные, предусматривающие перегруппировку и подвижность мест хранения;</text:p>
      <text:p text:style-name="P3"><text:bookmark text:name="Bookmark136"/><text:bookmark text:name="sub_52413"/>г) роторные - с перемещением автомобилей по криволинейной траектории.</text:p>
      <text:p text:style-name="P3"><text:bookmark text:name="sub_524141"/><text:bookmark text:name="sub_52414"/></text:p>
      <text:list xml:id="list151558284327295" text:continue-numbering="true" text:style-name="WWNum1">
        <text:list-item>
          <text:h text:style-name="P5" text:outline-level="1"><text:bookmark text:name="sub_600"/>6 Инженерные системы</text:h>
        </text:list-item>
      </text:list>
      <text:p text:style-name="P3"><text:bookmark text:name="sub_6002"/><text:bookmark text:name="sub_6001"/></text:p>
      <text:list xml:id="list151558454895242" text:continue-numbering="true" text:style-name="WWNum1">
        <text:list-item>
          <text:h text:style-name="P5" text:outline-level="1"><text:bookmark text:name="sub_610"/>6.1 Общие требования</text:h>
        </text:list-item>
      </text:list>
      <text:p text:style-name="P3"><text:bookmark text:name="sub_6102"/><text:bookmark text:name="sub_6101"/></text:p>
      <text:p text:style-name="P3"><text:bookmark text:name="sub_611"/>6.1.1 Инженерные системы автостоянок и их инженерное оборудование следует предусматривать с учетом требований <text:a xlink:type="simple" xlink:href="garantF1://95658.10">СП 5.13130</text:a>, <text:a xlink:type="simple" xlink:href="garantF1://95659.10000">СП 6.13130</text:a>, <text:a xlink:type="simple" xlink:href="garantF1://95660.10000">СП 7.13130</text:a>, <text:a xlink:type="simple" xlink:href="garantF1://95661.10000">СП 8.13130</text:a>, <text:a xlink:type="simple" xlink:href="garantF1://95653.10000">СП 10.13130</text:a>, <text:a xlink:type="simple" xlink:href="garantF1://70058960.0">СП 30.13330</text:a>, <text:a xlink:type="simple" xlink:href="garantF1://70227784.0">СП 60.13330</text:a>, СП 104.13330, кроме случаев, специально оговоренных в настоящем своде правил.</text:p>
      <text:p text:style-name="P3"><text:bookmark text:name="sub_6111"/>В автостоянках требования к системам вентиляции следует принимать по указанным документам как для складских зданий, относящихся по пожарной опасности к категории В.</text:p>
      <text:p text:style-name="P3"><text:bookmark text:name="sub_612"/>6.1.2 В многоэтажных зданиях автостоянок участки инженерных коммуникаций (водопровод, канализация, теплоснабжение), проходящие через перекрытия, должны выполняться из металлических труб.</text:p>
      <text:p text:style-name="P3"><text:bookmark text:name="Bookmark137"/><text:bookmark text:name="sub_6121"/>6.1.3 Кабельные сети, пересекающие перекрытия, также должны прокладываться в металлических трубах или в коммуникационных коробах (нишах) с пределом огнестойкости не менее EI 150.</text:p>
      <text:p text:style-name="P3"><text:bookmark text:name="sub_613"/>В подземных автостоянках следует применять электрокабели с оболочкой, не распространяющей горение.</text:p>
      <text:p text:style-name="P3"><text:bookmark text:name="sub_614"/>6.1.4 Инженерные системы автостоянок, встроенных в здания другого назначения или пристроенных к ним, должны быть автономными от инженерных систем этих зданий.</text:p>
      <text:p text:style-name="P3"><text:bookmark text:name="sub_6141"/>В случае транзитной прокладки через помещения автостоянок инженерных коммуникаций, принадлежащих зданию, в которое встроена (пристроена) автостоянка, указанные коммуникации (кроме водопровода, канализации, теплоснабжения, выполненных из металлических труб) должны быть изолированы строительными конструкциями с пределом огнестойкости не менее EI 45.</text:p>
      <text:p text:style-name="P3"/>
      <text:list xml:id="list151557972669433" text:continue-numbering="true" text:style-name="WWNum1">
        <text:list-item>
          <text:h text:style-name="P5" text:outline-level="1"><text:bookmark text:name="sub_620"/>6.2 Водоснабжение</text:h>
        </text:list-item>
      </text:list>
      <text:p text:style-name="P3"><text:bookmark text:name="sub_6202"/><text:bookmark text:name="sub_6201"/></text:p>
      <text:p text:style-name="P3"><draw:custom-shape text:anchor-type="paragraph" draw:z-index="6" draw:style-name="gr1" svg:width="0cm" svg:height="0cm" svg:x="0cm" svg:y="0cm"><text:p/><draw:enhanced-geometry svg:viewBox="0 0 21600 21600" draw:type="rectangle" draw:enhanced-path="M 0 0 L 21600 0 21600 21600 0 21600 0 0 Z N"/></draw:custom-shape><draw:custom-shape text:anchor-type="paragraph" draw:z-index="8" draw:style-name="gr1" svg:width="0cm" svg:height="0cm" svg:x="0cm" svg:y="0cm"><text:p/><draw:enhanced-geometry svg:viewBox="0 0 21600 21600" draw:type="rectangle" draw:enhanced-path="M 0 0 L 21600 0 21600 21600 0 21600 0 0 Z N"/></draw:custom-shape><text:bookmark text:name="sub_621"/><text:soft-page-break/>6.2.1 Число струй и минимальный расход воды на одну струю на внутреннее пожаротушение отапливаемых автостоянок закрытого типа следует принимать: при объеме пожарного отсека от 0,5 до 5 тыс. <draw:frame draw:style-name="fr1" text:anchor-type="as-char" svg:width="0.556cm" svg:height="0.686cm" draw:z-index="7"><draw:image xlink:href="Pictures/20000016000002E50000039689AB04DD.wmf" xlink:type="simple" xlink:show="embed" xlink:actuate="onLoad"/></draw:frame> - 2 струи по 2,5 л/с, свыше 5 тыс. <draw:frame draw:style-name="fr1" text:anchor-type="as-char" svg:width="0.556cm" svg:height="0.686cm" draw:z-index="9"><draw:image xlink:href="Pictures/20000016000002E50000039689AB04DD.wmf" xlink:type="simple" xlink:show="embed" xlink:actuate="onLoad"/></draw:frame> - 2 струи по 5 л/с в соответствии с <text:a xlink:type="simple" xlink:href="garantF1://95653.10000">СП 10.13130</text:a>.</text:p>
      <text:p text:style-name="P3"><text:bookmark text:name="sub_6211"/>Допускается не предусматривать внутренний противопожарный водопровод в одно- и двухэтажных автостоянках боксового типа с непосредственным выездом наружу из каждого бокса.</text:p>
      <text:p text:style-name="P3"><text:bookmark text:name="sub_622"/>6.2.2 В неотапливаемых автостоянках системы внутреннего противопожарного водоснабжения выполняются в соответствии с <text:a xlink:type="simple" xlink:href="garantF1://95653.10000">СП 10.13130</text:a>.</text:p>
      <text:p text:style-name="P3"><text:bookmark text:name="sub_6221"/>В автостоянках с обособленными боксами, отвечающими требованиям <text:a xlink:type="simple" xlink:href="file:///home/dvortsov/Documents/regs/HYPERLINK#sub_5212">5.2.12</text:a>, в том числе одноэтажных подземных, допускается не предусматривать внутренний противопожарный водопровод при применении самосрабатывающих модулей пожаротушения в каждом боксе.</text:p>
      <text:p text:style-name="P3"><text:bookmark text:name="sub_623"/>6.2.3 Инженерные системы, обеспечивающие пожарную безопасность автостоянок вместимостью более 50 машино-мест, встроенных (пристроенных) в здания другого назначения, должны быть автономны от инженерных систем этих зданий, при вместимости 50 и менее машино-мест разделение указанных систем не требуется, кроме системы вентиляции (в том числе противодымной). Допускается объединение групп насосов с учетом объема максимального расхода воды при тушении пожара.</text:p>
      <text:p text:style-name="P3"><text:bookmark text:name="Bookmark138"/><text:bookmark text:name="sub_6231"/>6.2.4 В подземных автостоянках с двумя этажами и более внутренний противопожарный водопровод и автоматические установки пожаротушения должны иметь выведенные наружу патрубки с соединительными головками, оборудованные вентилями и обратными клапанами, для подключения передвижной пожарной техники.</text:p>
      <text:p text:style-name="P3"><text:bookmark text:name="Bookmark139"/><text:bookmark text:name="sub_624"/>6.2.5 Расчетный расход воды на наружное пожаротушение зданий надземных автостоянок закрытого и открытого типов приведен в <text:a xlink:type="simple" xlink:href="file:///home/dvortsov/Documents/regs/HYPERLINK#sub_702">[2]</text:a>.</text:p>
      <text:p text:style-name="P3"><text:bookmark text:name="Bookmark140"/><text:bookmark text:name="sub_625"/>6.2.6 На питающей сети между пожарными насосами и сетью противопожарного водопровода следует устанавливать обратные клапаны.</text:p>
      <text:p text:style-name="P3"><text:bookmark text:name="sub_6261"/><text:bookmark text:name="sub_626"/></text:p>
      <text:list xml:id="list151558112953563" text:continue-numbering="true" text:style-name="WWNum1">
        <text:list-item>
          <text:h text:style-name="P5" text:outline-level="1"><text:bookmark text:name="sub_630"/>6.3 Отопление, вентиляция и противодымная защита</text:h>
        </text:list-item>
      </text:list>
      <text:p text:style-name="P3"><text:bookmark text:name="sub_6302"/><text:bookmark text:name="sub_6301"/></text:p>
      <text:p text:style-name="P3"><text:bookmark text:name="sub_631"/>6.3.1 В отапливаемых автостоянках расчетную температуру воздуха в помещениях для хранения автомобилей следует принимать не менее 5°С.</text:p>
      <text:p text:style-name="P3"><text:bookmark text:name="Bookmark141"/><text:bookmark text:name="sub_6311"/>6.3.2 В неотапливаемых автостоянках достаточно предусматривать отопление только вспомогательных помещений, указанных в <text:a xlink:type="simple" xlink:href="file:///home/dvortsov/Documents/regs/HYPERLINK#sub_518">5.1.8</text:a>.</text:p>
      <text:p text:style-name="P3"><text:bookmark text:name="sub_632"/>Для хранения автомобилей, которые должны быть всегда готовыми к выезду (пожарные, медицинской помощи, аварийных служб и т.п.), необходимо предусматривать отапливаемые помещения.</text:p>
      <text:p text:style-name="P3"><text:bookmark text:name="sub_633"/>6.3.3 В автостоянках закрытого типа в помещениях для хранения автомобилей следует предусматривать приточно-вытяжную вентиляцию для разбавления и удаления вредных газовыделений по расчету ассимиляции, обеспечивая требования <text:a xlink:type="simple" xlink:href="garantF1://2221317.0">ГОСТ 12.1.005</text:a>.</text:p>
      <text:p text:style-name="P3"><text:bookmark text:name="sub_6331"/>В неотапливаемых надземных автостоянках закрытого типа приточную вентиляцию с механическим побуждением следует предусматривать только для зон, удаленных от проемов в наружных ограждениях более чем на 20 м.</text:p>
      <text:p text:style-name="P3"><text:bookmark text:name="sub_634"/>6.3.4 В автостоянках закрытого типа следует предусматривать установку приборов для измерения концентрации С0 и соответствующих сигнальных приборов по контролю С0 в помещении с круглосуточным дежурством персонала.</text:p>
      <text:p text:style-name="P3"><text:bookmark text:name="Bookmark142"/><text:bookmark text:name="sub_6341"/>6.3.5 В вытяжных воздуховодах в местах пересечения ими противопожарных преград должны устанавливаться нормально открытые противопожарные клапаны.</text:p>
      <text:p text:style-name="P3"><text:bookmark text:name="sub_635"/>Транзитные воздуховоды за пределами обслуживаемого этажа или помещения, выделенного противопожарными преградами, следует предусматривать с пределом <text:soft-page-break/>огнестойкости не менее EI 30.</text:p>
      <text:p text:style-name="P3"><text:bookmark text:name="sub_636"/>6.3.6 В соответствии с <text:a xlink:type="simple" xlink:href="garantF1://95660.10000">СП 7.13130</text:a> в закрытых надземных и подземных автостоянках следует предусматривать системы вытяжной противодымной вентиляции для удаления продуктов горения с этажа (яруса) пожара:</text:p>
      <text:p text:style-name="P3"><text:bookmark text:name="Bookmark143"/><text:bookmark text:name="sub_6361"/>а) из помещений хранения автомобилей;</text:p>
      <text:p text:style-name="P3"><text:bookmark text:name="Bookmark144"/><text:bookmark text:name="sub_63611"/>б) из изолированных рамп.</text:p>
      <text:p text:style-name="P3"><text:bookmark text:name="Bookmark145"/><text:bookmark text:name="sub_6362"/>6.3.7 Удаление дыма необходимо предусматривать через вытяжные шахты, как правило, с искусственным побуждением тяги.</text:p>
      <text:p text:style-name="P3"><text:bookmark text:name="sub_637"/>В надземных автостоянках до двух этажей и одноэтажных подземных стоянках допускается предусматривать естественное дымоудаление в одноэтажных подземных или надземных стоянках при устройстве вытяжных шахт с естественной вытяжкой через окна и фонари, оборудованные механизированным приводом для открывания фрамуг в верхней части окон на уровне 22 м и выше (от пола) и для открывания проемов в фонарях. Общая площадь открываемых проемов, определяемая расчетом, должна быть не менее 0,2% площади помещения, а расстояние от окон до наиболее удаленной точки помещения не более 18 м. В автостоянках, встроенных в здания другого назначения, устройство дымоудаления через открываемые проемы не допускается.</text:p>
      <text:p text:style-name="Комментарий"><text:span text:style-name="T1">ГАРАНТ:</text:span></text:p>
      <text:p text:style-name="Комментарий">По-видимому, в тексте предыдущего абзаца допущена опечатка. Вместо слов "на уровне 22 м и выше (от пола)" следует читать "на уровне 2,2 м и выше (от пола)"</text:p>
      <text:p text:style-name="P1">В автостоянках с изолированными рампами в вытяжных шахтах на каждом этаже следует предусматривать дымовые клапаны.</text:p>
      <text:p text:style-name="P1">Требуемые расходы дымоудаления, число шахт и дымовых клапанов определяются расчетом.</text:p>
      <text:p text:style-name="P1"><draw:custom-shape text:anchor-type="paragraph" draw:z-index="10" draw:style-name="gr1" svg:width="0cm" svg:height="0cm" svg:x="0cm" svg:y="0cm"><text:p/><draw:enhanced-geometry svg:viewBox="0 0 21600 21600" draw:type="rectangle" draw:enhanced-path="M 0 0 L 21600 0 21600 21600 0 21600 0 0 Z N"/></draw:custom-shape>В подземных автостоянках к одной дымовой шахте допускается присоединять дымовые зоны общей площадью не более 3000 <draw:frame draw:style-name="fr1" text:anchor-type="as-char" svg:width="0.556cm" svg:height="0.686cm" draw:z-index="11"><draw:image xlink:href="Pictures/20000016000002E500000396E4828235.wmf" xlink:type="simple" xlink:show="embed" xlink:actuate="onLoad"/></draw:frame> на каждом подземном этаже. Количество ответвлений воздуховодов от одной дымовой шахты не нормируется.</text:p>
      <text:p text:style-name="P1"><text:bookmark text:name="sub_638"/>6.3.8 В лестничные клетки, ведущие непосредственно наружу, и шахты лифтов автостоянок следует предусматривать подпор воздуха при пожаре или устройство на всех этажах тамбур-шлюзов 1-го типа с подпором воздуха при пожаре:</text:p>
      <text:p text:style-name="P1"><text:bookmark text:name="Bookmark146"/><text:bookmark text:name="sub_6381"/>а) при двух подземных этажах и более;</text:p>
      <text:p text:style-name="P1"><text:bookmark text:name="Bookmark147"/><text:bookmark text:name="sub_63811"/>б) если лестничные клетки и лифты связывают подземную и надземную части автостоянки;</text:p>
      <text:p text:style-name="P1"><text:bookmark text:name="Bookmark148"/><text:bookmark text:name="sub_6382"/>в) если лестничные клетки и лифты связывают автостоянку с надземными этажами здания другого назначения.</text:p>
      <text:p text:style-name="P1"><text:bookmark text:name="Bookmark149"/><text:bookmark text:name="sub_6383"/>6.3.9 При пожаре должно быть предусмотрено отключение общеобменной вентиляции.</text:p>
      <text:p text:style-name="P1"><text:bookmark text:name="sub_639"/>Порядок (последовательность) включения систем противодымной защиты должен предусматривать опережение запуска вытяжной вентиляции (раньше приточной).</text:p>
      <text:p text:style-name="P1"><text:bookmark text:name="sub_6310"/>6.3.10 Управление системами противодымной защиты должно осуществляться - от пожарной сигнализации (или автоматической установки пожаротушения), дистанционно - с центрального пульта управления противопожарными системами, а также от кнопок или механических устройств ручного пуска, устанавливаемых при въезде на этаж автостоянки, на лестничных площадках на этажах (в шкафах пожарных кранов).</text:p>
      <text:p text:style-name="P1"><text:bookmark text:name="Bookmark150"/><text:bookmark text:name="sub_63101"/>6.3.11 Элементы систем противодымной защиты (вентиляторы, шахты, воздуховоды, клапаны, дымоприемные устройства и др.) следует предусматривать в соответствии с <text:a xlink:type="simple" xlink:href="garantF1://70227784.0">СП 60.13330</text:a> и <text:a xlink:type="simple" xlink:href="garantF1://95660.10000">СП 7.13130</text:a>.</text:p>
      <text:p text:style-name="P1"><text:bookmark text:name="sub_63111"/>В системах вытяжной противодымной вентиляции противопожарные (в том числе дымовые) клапаны должны иметь сопротивление дымогазопроницанию согласно <text:a xlink:type="simple" xlink:href="garantF1://6080588.0">ГОСТ Р 53301</text:a>.</text:p>
      <text:p text:style-name="P1"><text:bookmark text:name="sub_6312"/>6.3.12 При определении основных параметров приточно-вытяжной противодымной <text:soft-page-break/>вентиляции необходимо учитывать следующие исходные данные:</text:p>
      <text:p text:style-name="P1"><text:bookmark text:name="Bookmark151"/><text:bookmark text:name="sub_63121"/>а) возникновение пожара (возгорание автомобиля или загорание в одном из вспомогательных помещений) в надземной автостоянке на нижнем типовом этаже, а в подземной - на верхнем и нижнем типовых этажах;</text:p>
      <text:p text:style-name="P1"><text:bookmark text:name="Bookmark152"/><text:bookmark text:name="sub_631211"/>б) геометрические характеристики типового этажа (яруса) - эксплуатируемая площадь, проемность, площадь ограждающих конструкций;</text:p>
      <text:p text:style-name="P1"><text:bookmark text:name="Bookmark153"/><text:bookmark text:name="sub_63122"/>в) удельная пожарная нагрузка;</text:p>
      <text:p text:style-name="P1"><text:bookmark text:name="Bookmark154"/><text:bookmark text:name="sub_63123"/>г) положение проемов эвакуационных выходов (открыты с этажа пожара до наружных выходов);</text:p>
      <text:p text:style-name="P1"><text:bookmark text:name="Bookmark155"/><text:bookmark text:name="sub_63124"/>д) параметры наружного воздуха.</text:p>
      <text:p text:style-name="P1"><text:bookmark text:name="Bookmark156"/><text:bookmark text:name="sub_63125"/>6.3.13 Требования к проектированию вентиляционных шахт подземных автостоянок приведены в <text:a xlink:type="simple" xlink:href="file:///home/dvortsov/Documents/regs/HYPERLINK#sub_706">[6]</text:a>.</text:p>
      <text:p text:style-name="P1"><text:bookmark text:name="sub_6313"/>Вытяжные вентиляционные шахты автостоянок вместимостью 100 машино-мест и более необходимо размещать на расстоянии не менее 30 м от многоквартирных жилых домов, участков детских дошкольных учреждений, спальных корпусов домов-интернатов, стационаров лечебных учреждений. Вентиляционные отверстия указанных шахт должны предусматриваться не ниже 2 м над уровнем земли. При вместимости автостоянок более 10 машино-мест расстояние от вентиляционных шахт до указанных зданий и возвышение их над уровнем кровли сооружения определяются расчетом рассеивания выбросов в атмосферу и уровней шума на территории жилой застройки.</text:p>
      <text:p text:style-name="P1">Шумопоглощение вентиляционного оборудования автостоянок, встроенных в жилые дома, должно рассчитываться с учетом работы в ночное время.</text:p>
      <text:p text:style-name="P1"/>
      <text:list xml:id="list151557835067151" text:continue-numbering="true" text:style-name="WWNum1">
        <text:list-item>
          <text:h text:style-name="P5" text:outline-level="1"><text:bookmark text:name="sub_640"/>6.4 Электротехнические устройства</text:h>
        </text:list-item>
      </text:list>
      <text:p text:style-name="P3"><text:bookmark text:name="sub_6402"/><text:bookmark text:name="sub_6401"/></text:p>
      <text:p text:style-name="P3"><text:bookmark text:name="sub_641"/>6.4.1 Электротехнические устройства автостоянок установлены в <text:a xlink:type="simple" xlink:href="file:///home/dvortsov/Documents/regs/HYPERLINK#sub_709">[9]</text:a> и <text:a xlink:type="simple" xlink:href="file:///home/dvortsov/Documents/regs/HYPERLINK#sub_702">[2]</text:a>.</text:p>
      <text:p text:style-name="P3"><text:bookmark text:name="Bookmark157"/><text:bookmark text:name="sub_6411"/>6.4.2 По обеспечению надежности электроснабжения потребителей автостоянок следует относить к следующим категориям:</text:p>
      <text:p text:style-name="P3"><text:bookmark text:name="Bookmark158"/><text:bookmark text:name="sub_642"/>а) к I категории - электроустановки, используемые в противопожарной защите, в том числе, для автоматического пожаротушения и автоматической сигнализации, противодымной защиты, лифтов для перевозки пожарных подразделений, систем оповещения о пожаре, электропривода механизмов противопожарных ворот, систем автоматического контроля воздушной среды в помещениях хранения газобаллонных автомобилей;</text:p>
      <text:p text:style-name="P3"><text:bookmark text:name="Bookmark159"/><text:bookmark text:name="sub_6421"/>б) к II категории - электроприводы лифтов и других механизированных устройств для перемещения автомобилей;</text:p>
      <text:p text:style-name="P3"><text:bookmark text:name="Bookmark160"/><text:bookmark text:name="sub_6422"/>в) электроприводы механизмов открывания ворот без ручного привода и аварийное освещение стоянок автомобилей, постоянно готовых к выезду;</text:p>
      <text:p text:style-name="P3"><text:bookmark text:name="Bookmark161"/><text:bookmark text:name="sub_6423"/>г) к III категории - остальные электропотребители технологического оборудования автостоянок.</text:p>
      <text:p text:style-name="P3"><text:bookmark text:name="sub_6424"/>Электрокабели, питающие противопожарные устройства, должны присоединяться непосредственно к вводным щитам здания (сооружения) и не должны одновременно использоваться для подводки к другим токоприемникам.</text:p>
      <text:p text:style-name="P3">Кабельные линии, питающие системы противопожарной защиты, должны выполняться огнестойкими кабелями с медными жилами и не могут использоваться для других электроприемников.</text:p>
      <text:p text:style-name="P3"><text:bookmark text:name="sub_643"/>6.4.3 Освещение помещений хранения автомобилей следует предусматривать в соответствии с требованиями <text:a xlink:type="simple" xlink:href="garantF1://6080769.0">СП 52.13330</text:a>.</text:p>
      <text:p text:style-name="P3"><text:bookmark text:name="Bookmark162"/><text:bookmark text:name="sub_6431"/>6.4.4 К сети аварийного (эвакуационного) освещения должны быть подключены световые указатели:</text:p>
      <text:p text:style-name="P3"><text:bookmark text:name="Bookmark163"/><text:bookmark text:name="sub_644"/><text:soft-page-break/>а) эвакуационных выходов на каждом этаже;</text:p>
      <text:p text:style-name="P3"><text:bookmark text:name="Bookmark164"/><text:bookmark text:name="sub_6441"/>б) путей движения автомобилей;</text:p>
      <text:p text:style-name="P3"><text:bookmark text:name="Bookmark165"/><text:bookmark text:name="sub_6442"/>в) мест установки соединительных головок для подключения пожарной техники;</text:p>
      <text:p text:style-name="P3"><text:bookmark text:name="Bookmark166"/><text:bookmark text:name="sub_6443"/>г) мест установки внутренних пожарных кранов и огнетушителей;</text:p>
      <text:p text:style-name="P3"><text:bookmark text:name="Bookmark167"/><text:bookmark text:name="sub_6444"/>д) мест расположения наружных гидрантов (на фасаде сооружения).</text:p>
      <text:p text:style-name="P3"><text:bookmark text:name="Bookmark168"/><text:bookmark text:name="sub_6445"/>6.4.5 Пути движения автомобилей внутри автостоянок должны быть оснащены ориентирующими водителя указателями.</text:p>
      <text:p text:style-name="P3"><text:bookmark text:name="sub_645"/>Светильники, указывающие направление движения, устанавливаются у поворотов, в местах изменения уклонов, на рампах, въездах на этажи, входах и выходах на этажах и в лестничные клетки.</text:p>
      <text:p text:style-name="P3">Указатели направления движения устанавливаются на высоте 2 и 0,5 м от пола в пределах прямой видимости из любой точки на путях эвакуации и проездов для автомобилей.</text:p>
      <text:p text:style-name="P3">Световые указатели мест установки соединительных головок для пожарной техники, мест установки пожарных кранов и огнетушителей должны включаться автоматически при срабатывании систем пожарной автоматики.</text:p>
      <text:p text:style-name="P3"><text:bookmark text:name="sub_646"/>6.4.6 В автостоянках закрытого типа у въездов на каждый этаж должны быть установлены розетки, подключенные к сети электроснабжения по I категории, для возможности использования электрифицированного пожарно-технического оборудования на напряжении 220 В.</text:p>
      <text:p text:style-name="P3"><text:bookmark text:name="sub_6462"/><text:bookmark text:name="sub_6461"/></text:p>
      <text:list xml:id="list151558974260536" text:continue-numbering="true" text:style-name="WWNum1">
        <text:list-item>
          <text:h text:style-name="P5" text:outline-level="1"><text:bookmark text:name="sub_650"/>6.5 Автоматическое пожаротушение и автоматическая пожарная сигнализация</text:h>
        </text:list-item>
      </text:list>
      <text:p text:style-name="P3"><text:bookmark text:name="sub_6502"/><text:bookmark text:name="sub_6501"/></text:p>
      <text:p text:style-name="P3"><text:bookmark text:name="sub_651"/>6.5.1 Системы автоматического пожаротушения и сигнализации, применяемые в автостоянках, должны соответствовать требованиям <text:a xlink:type="simple" xlink:href="garantF1://95658.10">СП 5.13130</text:a>. Оборудование автоматических устройств должно иметь соответствующие сертификаты пожарной безопасности.</text:p>
      <text:p text:style-name="P3"><text:bookmark text:name="Bookmark169"/><text:bookmark text:name="sub_6511"/>6.5.2 Тип автоматической установки пожаротушения, способ тушения и вид огнетушащих средств приведен в <text:a xlink:type="simple" xlink:href="file:///home/dvortsov/Documents/regs/HYPERLINK#sub_702">[2]</text:a>.</text:p>
      <text:p text:style-name="P3"><text:bookmark text:name="Bookmark170"/><text:bookmark text:name="sub_652"/>6.5.3 Автоматическое пожаротушение в помещениях хранения автомобилей следует предусматривать в автостоянках закрытого типа:</text:p>
      <text:p text:style-name="P3"><text:bookmark text:name="Bookmark171"/><text:bookmark text:name="sub_653"/>а) подземных независимо от этажности;</text:p>
      <text:p text:style-name="P3"><text:bookmark text:name="Bookmark172"/><text:bookmark text:name="sub_6531"/>б) надземных при двух этажах и более;</text:p>
      <text:p text:style-name="P3"><draw:custom-shape text:anchor-type="paragraph" draw:z-index="12" draw:style-name="gr1" svg:width="0cm" svg:height="0cm" svg:x="0cm" svg:y="0cm"><text:p/><draw:enhanced-geometry svg:viewBox="0 0 21600 21600" draw:type="rectangle" draw:enhanced-path="M 0 0 L 21600 0 21600 21600 0 21600 0 0 Z N"/></draw:custom-shape><draw:custom-shape text:anchor-type="paragraph" draw:z-index="14" draw:style-name="gr1" svg:width="0cm" svg:height="0cm" svg:x="0cm" svg:y="0cm"><text:p/><draw:enhanced-geometry svg:viewBox="0 0 21600 21600" draw:type="rectangle" draw:enhanced-path="M 0 0 L 21600 0 21600 21600 0 21600 0 0 Z N"/></draw:custom-shape><draw:custom-shape text:anchor-type="paragraph" draw:z-index="16" draw:style-name="gr1" svg:width="0cm" svg:height="0cm" svg:x="0cm" svg:y="0cm"><text:p/><draw:enhanced-geometry svg:viewBox="0 0 21600 21600" draw:type="rectangle" draw:enhanced-path="M 0 0 L 21600 0 21600 21600 0 21600 0 0 Z N"/></draw:custom-shape><draw:custom-shape text:anchor-type="paragraph" draw:z-index="18" draw:style-name="gr1" svg:width="0cm" svg:height="0cm" svg:x="0cm" svg:y="0cm"><text:p/><draw:enhanced-geometry svg:viewBox="0 0 21600 21600" draw:type="rectangle" draw:enhanced-path="M 0 0 L 21600 0 21600 21600 0 21600 0 0 Z N"/></draw:custom-shape><text:bookmark text:name="Bookmark173"/><text:bookmark text:name="sub_6532"/>в) одноэтажных надземных I, II и III степеней огнестойкости площадью 7000 <draw:frame draw:style-name="fr1" text:anchor-type="as-char" svg:width="0.556cm" svg:height="0.686cm" draw:z-index="13"><draw:image xlink:href="Pictures/20000016000002E500000396E4828235.wmf" xlink:type="simple" xlink:show="embed" xlink:actuate="onLoad"/></draw:frame> и более, IV степени огнестойкости класса С0 площадью 3600 <draw:frame draw:style-name="fr1" text:anchor-type="as-char" svg:width="0.556cm" svg:height="0.686cm" draw:z-index="15"><draw:image xlink:href="Pictures/20000016000002E500000396E4828235.wmf" xlink:type="simple" xlink:show="embed" xlink:actuate="onLoad"/></draw:frame> и более, класса С1 - 2000 <draw:frame draw:style-name="fr1" text:anchor-type="as-char" svg:width="0.556cm" svg:height="0.686cm" draw:z-index="17"><draw:image xlink:href="Pictures/20000016000002E500000396E4828235.wmf" xlink:type="simple" xlink:show="embed" xlink:actuate="onLoad"/></draw:frame> и более, классов С2, С3 - 1000 <draw:frame draw:style-name="fr1" text:anchor-type="as-char" svg:width="0.556cm" svg:height="0.686cm" draw:z-index="19"><draw:image xlink:href="Pictures/20000016000002E500000396E4828235.wmf" xlink:type="simple" xlink:show="embed" xlink:actuate="onLoad"/></draw:frame> и более; при хранении автомобилей в этих зданиях в обособленных боксах (выделенных в соответствии с <text:a xlink:type="simple" xlink:href="file:///home/dvortsov/Documents/regs/HYPERLINK#sub_622">6.2.2</text:a>) - при количестве боксов более 5;</text:p>
      <text:p text:style-name="P3"><text:bookmark text:name="Bookmark174"/><text:bookmark text:name="sub_6533"/>г) встроенных в здания другого назначения, за исключением указанных в <text:a xlink:type="simple" xlink:href="garantF1://95658.10">СП 5.13130</text:a>;</text:p>
      <text:p text:style-name="P3"><text:bookmark text:name="Bookmark175"/><text:bookmark text:name="sub_6534"/>д) в помещениях для хранения автомобилей, предназначенных для перевозки горюче-смазочных материалов;</text:p>
      <text:p text:style-name="P3"><text:bookmark text:name="Bookmark176"/><text:bookmark text:name="sub_6535"/>е) расположенных под мостами;</text:p>
      <text:p text:style-name="P3"><text:bookmark text:name="Bookmark177"/><text:bookmark text:name="sub_6536"/>ж) механизированных автостоянках;</text:p>
      <text:p text:style-name="P3"><text:bookmark text:name="Bookmark178"/><text:bookmark text:name="sub_6537"/>и) пристраиваемых к зданиям другого назначения или встраиваемых в эти здания вместимостью не более 10 машино-мест.</text:p>
      <text:p text:style-name="P3"><draw:custom-shape text:anchor-type="paragraph" draw:z-index="20" draw:style-name="gr1" svg:width="0cm" svg:height="0cm" svg:x="0cm" svg:y="0cm"><text:p/><draw:enhanced-geometry svg:viewBox="0 0 21600 21600" draw:type="rectangle" draw:enhanced-path="M 0 0 L 21600 0 21600 21600 0 21600 0 0 Z N"/></draw:custom-shape><draw:custom-shape text:anchor-type="paragraph" draw:z-index="22" draw:style-name="gr1" svg:width="0cm" svg:height="0cm" svg:x="0cm" svg:y="0cm"><text:p/><draw:enhanced-geometry svg:viewBox="0 0 21600 21600" draw:type="rectangle" draw:enhanced-path="M 0 0 L 21600 0 21600 21600 0 21600 0 0 Z N"/></draw:custom-shape><text:bookmark text:name="Bookmark179"/><text:bookmark text:name="sub_6538"/>6.5.4 В автостоянках с обособленными боксами, отвечающими требованиям <text:a xlink:type="simple" xlink:href="file:///home/dvortsov/Documents/regs/HYPERLINK#sub_526">5.2.6</text:a>, при применении в каждом боксе модульных установок пожаротушения (самосрабатывающих модулей) предусматривать автоматическое пожаротушение проездов между боксами не требуется, при этом указанные проезды должны быть оборудованы поэтажно передвижными огнетушителями (типа ОП-50, ОП-100) из расчета: при площади проездов на этаже до 500 <draw:frame draw:style-name="fr1" text:anchor-type="as-char" svg:width="0.556cm" svg:height="0.686cm" draw:z-index="21"><draw:image xlink:href="Pictures/20000016000002E500000396E4828235.wmf" xlink:type="simple" xlink:show="embed" xlink:actuate="onLoad"/></draw:frame>- 1 <text:soft-page-break/>шт. на этаж, более 500 <draw:frame draw:style-name="fr1" text:anchor-type="as-char" svg:width="0.556cm" svg:height="0.686cm" draw:z-index="23"><draw:image xlink:href="Pictures/20000016000002E500000396E4828235.wmf" xlink:type="simple" xlink:show="embed" xlink:actuate="onLoad"/></draw:frame> - 2 шт. на этаж.</text:p>
      <text:p text:style-name="P3"><text:bookmark text:name="Bookmark180"/><text:bookmark text:name="sub_654"/>6.5.5 Автоматической пожарной сигнализацией должны быть оборудованы:</text:p>
      <text:p text:style-name="P3"><text:bookmark text:name="Bookmark181"/><text:bookmark text:name="sub_655"/>а) одноэтажные надземные автостоянки закрытого типа площадью менее указанной в <text:a xlink:type="simple" xlink:href="file:///home/dvortsov/Documents/regs/HYPERLINK#sub_653">6.5.3</text:a> или при количестве до 25 автомашин включительно;</text:p>
      <text:p text:style-name="P3"><text:bookmark text:name="Bookmark182"/><text:bookmark text:name="sub_6551"/>б) обособленные боксы и проезды между ними при применении в боксах модульных установок пожаротушения (самосрабатывающих модулей);</text:p>
      <text:p text:style-name="P3"><text:bookmark text:name="Bookmark183"/><text:bookmark text:name="sub_6552"/>в) помещения для сервисного обслуживания автомобилей.</text:p>
      <text:p text:style-name="P3"><text:bookmark text:name="Bookmark184"/><text:bookmark text:name="sub_6553"/>6.5.6 В одно- и двухэтажных автостоянках боксового типа с непосредственным выездом наружу из каждого бокса допускается не предусматривать автоматическое пожаротушение и сигнализацию.</text:p>
      <text:p text:style-name="P3"><text:bookmark text:name="Bookmark185"/><text:bookmark text:name="sub_656"/>6.5.7 Надземные автостоянки закрытого типа при двух этажах и более (за исключением автостоянок с непосредственным выездом наружу из каждого бокса и механизированных автостоянок) вместимостью до 100 машино-мест должны оборудоваться системами оповещения 1-го типа, более 100 машино-мест - 2-го типа по <text:a xlink:type="simple" xlink:href="garantF1://95656.10000">СП 3.13130</text:a>.</text:p>
      <text:p text:style-name="P3"><text:bookmark text:name="sub_657"/>Подземные автостоянки с двумя этажами и более должны оборудоваться системами оповещения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2">а) при вместимости</text:span></text:p>
          </table:table-cell>
          <table:table-cell table:style-name="Таблица1.A1" office:value-type="string">
            <text:p text:style-name="P10"><text:span text:style-name="T2">до 50 машино-мест</text:span></text:p>
          </table:table-cell>
          <table:table-cell table:style-name="Таблица1.A1" office:value-type="string">
            <text:p text:style-name="P10"><text:span text:style-name="T2">- 2-го типа;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">б) то же</text:span></text:p>
          </table:table-cell>
          <table:table-cell table:style-name="Таблица1.A1" office:value-type="string">
            <text:p text:style-name="P10"><text:span text:style-name="T2">более 50 до 200         "</text:span></text:p>
          </table:table-cell>
          <table:table-cell table:style-name="Таблица1.A1" office:value-type="string">
            <text:p text:style-name="P10"><text:span text:style-name="T2">- 3-го типа;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">в) "       "</text:span></text:p>
          </table:table-cell>
          <table:table-cell table:style-name="Таблица1.A1" office:value-type="string">
            <text:p text:style-name="P10"><text:span text:style-name="T2">более 200          "</text:span></text:p>
          </table:table-cell>
          <table:table-cell table:style-name="Таблица1.A1" office:value-type="string">
            <text:p text:style-name="P10"><text:span text:style-name="T2">- 4-го или 5-го типа.</text:span></text:p>
          </table:table-cell>
        </table:table-row>
      </table:table>
      <text:p text:style-name="P2"/>
      <text:p text:style-name="P4"><text:bookmark text:name="sub_1000"/><text:span text:style-name="Цветовое_20_выделение"><text:span text:style-name="T5">Приложение А</text:span></text:span></text:p>
      <text:p text:style-name="P4"><text:bookmark text:name="sub_10001"/><text:span text:style-name="Цветовое_20_выделение"><text:span text:style-name="T5">(справочное)</text:span></text:span></text:p>
      <text:p text:style-name="P2"/>
      <text:list xml:id="list151559148208943" text:continue-numbering="true" text:style-name="WWNum1">
        <text:list-item>
          <text:h text:style-name="P5" text:outline-level="1">Классификация автомобилей, применяемая для определения параметров машино-мест на автостоянках</text:h>
        </text:list-item>
      </text:list>
      <text:p text:style-name="P2"/>
      <text:p text:style-name="P4"><text:bookmark text:name="sub_1100"/><text:span text:style-name="Цветовое_20_выделение"><text:span text:style-name="T3">Таблица А.1</text:span></text:span></text:p>
      <text:p text:style-name="P3"><text:bookmark text:name="sub_11002"/><text:bookmark text:name="sub_1100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7"><text:span text:style-name="T2">Класс автомобиля (в данном нормативном документе)</text:span></text:p>
          </table:table-cell>
          <table:table-cell table:style-name="Таблица2.A1" table:number-columns-spanned="3" office:value-type="string">
            <text:p text:style-name="P7"><text:span text:style-name="T2">Габариты max, мм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7"><text:span text:style-name="T2">Европейская классификация</text:span></text:p>
          </table:table-cell>
          <table:covered-table-cell/>
          <table:table-cell table:style-name="Таблица2.A1" table:number-columns-spanned="2" office:value-type="string">
            <text:p text:style-name="P7"><text:span text:style-name="T2">Модель-представитель</text:span></text:p>
          </table:table-cell>
          <table:covered-table-cell/>
          <table:table-cell table:style-name="Таблица2.A1" table:number-rows-spanned="2" office:value-type="string">
            <text:p text:style-name="P8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7"><text:span text:style-name="T2">Длина, L</text:span></text:p>
          </table:table-cell>
          <table:table-cell table:style-name="Таблица2.A1" table:number-columns-spanned="2" office:value-type="string">
            <text:p text:style-name="P7"><text:span text:style-name="T2">Ширина, В</text:span></text:p>
          </table:table-cell>
          <table:covered-table-cell/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table:number-columns-spanned="2" office:value-type="string">
            <text:p text:style-name="P9"/>
          </table:table-cell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0"><text:bookmark text:name="sub_1101"/><text:span text:style-name="T2">1 Малый</text:span></text:p>
          </table:table-cell>
          <table:covered-table-cell/>
          <table:table-cell table:style-name="Таблица2.A1" office:value-type="string">
            <text:p text:style-name="P7"><text:span text:style-name="T2">3700</text:span></text:p>
          </table:table-cell>
          <table:table-cell table:style-name="Таблица2.A1" table:number-columns-spanned="2" office:value-type="string">
            <text:p text:style-name="P7"><text:span text:style-name="T2">1600</text:span></text:p>
          </table:table-cell>
          <table:covered-table-cell/>
          <table:table-cell table:style-name="Таблица2.A1" table:number-columns-spanned="2" office:value-type="string">
            <text:p text:style-name="P7"><text:span text:style-name="T2">Класс А</text:span></text:p>
          </table:table-cell>
          <table:covered-table-cell/>
          <table:table-cell table:style-name="Таблица2.A1" table:number-columns-spanned="2" office:value-type="string">
            <text:p text:style-name="P10"><text:span text:style-name="T2">Daewoo Tico, Daewoo Matiz, Ford Ka, Hyundai Atos, Renault Twingo и Peugeot 106 и др.</text:span></text:p>
          </table:table-cell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0"><text:bookmark text:name="sub_1102"/><text:span text:style-name="T2">2 Средний</text:span></text:p>
          </table:table-cell>
          <table:covered-table-cell/>
          <table:table-cell table:style-name="Таблица2.A1" office:value-type="string">
            <text:p text:style-name="P7"><text:span text:style-name="T2">4300</text:span></text:p>
          </table:table-cell>
          <table:table-cell table:style-name="Таблица2.A1" table:number-columns-spanned="2" office:value-type="string">
            <text:p text:style-name="P7"><text:span text:style-name="T2">1700</text:span></text:p>
          </table:table-cell>
          <table:covered-table-cell/>
          <table:table-cell table:style-name="Таблица2.A1" table:number-columns-spanned="2" office:value-type="string">
            <text:p text:style-name="P7"><text:span text:style-name="T2">Классы В, С</text:span></text:p>
          </table:table-cell>
          <table:covered-table-cell/>
          <table:table-cell table:style-name="Таблица2.A1" table:number-columns-spanned="2" office:value-type="string">
            <text:p text:style-name="P10"><text:span text:style-name="T2">Volkswagen Polo, Toyota Yaris, BA3-2108/2109, Skoda Felicia, SEAT Cordoba, Peugeot 206, Kia Avella Delta, Audi A3, Citroen Xsara, Daewoo Nexia, FIAT Brava, Ford Escort, Ford Focus, Honda Civic, Hyundai </text:span><text:soft-page-break/><text:span text:style-name="T2">Accent, Kia Sephia/Shuma, Kia Rio, Mazda 323, Mercedes-Benz А-класса, Mitsubishi Colt/Lancer, Mitsubishi Space Star, Nissan Almera, Opel Astra, Peugeot 306, Renault 19, Renault Megane Classic/Scenic, Subaru Impreza, Suzuki Baleno, Toyota Corolla, Volkswagen Golf/Bora и др.</text:span></text:p>
          </table:table-cell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0"><text:bookmark text:name="sub_1103"/><text:span text:style-name="T2">3 Большой</text:span></text:p>
          </table:table-cell>
          <table:covered-table-cell/>
          <table:table-cell table:style-name="Таблица2.A1" office:value-type="string">
            <text:p text:style-name="P7"><text:span text:style-name="T2">5000</text:span></text:p>
          </table:table-cell>
          <table:table-cell table:style-name="Таблица2.A1" table:number-columns-spanned="2" office:value-type="string">
            <text:p text:style-name="P7"><text:span text:style-name="T2">1900</text:span></text:p>
          </table:table-cell>
          <table:covered-table-cell/>
          <table:table-cell table:style-name="Таблица2.A1" table:number-columns-spanned="2" office:value-type="string">
            <text:p text:style-name="P7"><text:span text:style-name="T2">Классы D, E, F, минивэн, внедорожник</text:span></text:p>
          </table:table-cell>
          <table:covered-table-cell/>
          <table:table-cell table:style-name="Таблица2.A1" table:number-columns-spanned="2" office:value-type="string">
            <text:p text:style-name="P10"><text:span text:style-name="T2">Audi A4, BMW серии 3, Mercedes-Benz С-класса, 406, Volvo S40/V40, SAAB 9-3, SEAT Toledo, Audi A8, BMW серии 7, Mercedes-Benz S-класса, Jaguar XJ8, Lexus LS400/LS430, Citroen Picasso C-4, Mazda MPV, Renault Espace, Volkswagen Tuareg, Ford Windstar, Hyundai H-1, Volkswagen Caravelle/Multivan, Chevrolet Tahoe, Jeep Grand Cherokee, Lexus RX300, Range Rover, Mercedes Benz класса G, Nissan Patrol GR, УАЗ Patriot и др.</text:span></text:p>
          </table:table-cell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0"><text:bookmark text:name="sub_1104"/><text:span text:style-name="T2">4 Микроавтобусы</text:span></text:p>
          </table:table-cell>
          <table:covered-table-cell/>
          <table:table-cell table:style-name="Таблица2.A1" office:value-type="string">
            <text:p text:style-name="P7"><text:span text:style-name="T2">5500</text:span></text:p>
          </table:table-cell>
          <table:table-cell table:style-name="Таблица2.A1" table:number-columns-spanned="2" office:value-type="string">
            <text:p text:style-name="P7"><text:span text:style-name="T2">1970</text:span></text:p>
          </table:table-cell>
          <table:covered-table-cell/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table:number-columns-spanned="2" office:value-type="string">
            <text:p text:style-name="P10"><text:span text:style-name="T2">ГАЗель, Ford-Transit и др.</text:span></text:p>
          </table:table-cell>
          <table:covered-table-cell/>
        </table:table-row>
      </table:table>
      <text:p text:style-name="P2"/>
      <text:p text:style-name="P3">Минимальные габариты машино-места:</text:p>
      <text:p text:style-name="P3">а) при манежном хранении:</text:p>
      <text:p text:style-name="P3">в ряду: В + 600 мм;</text:p>
      <text:p text:style-name="P3">в углу (между соседней машиной и колонной): В + 1000 мм.</text:p>
      <text:p text:style-name="P3">б) при боксовом хранении: В + 1000 мм.</text:p>
      <text:p text:style-name="P3"/>
      <text:p text:style-name="P4"><text:bookmark text:name="sub_2000"/><text:span text:style-name="Цветовое_20_выделение"><text:span text:style-name="T5">Приложение Б</text:span></text:span></text:p>
      <text:p text:style-name="P4"><text:bookmark text:name="sub_20001"/><text:span text:style-name="Цветовое_20_выделение"><text:span text:style-name="T5">(справочное)</text:span></text:span></text:p>
      <text:p text:style-name="P2"/>
      <text:list xml:id="list151558674464120" text:continue-numbering="true" text:style-name="WWNum1">
        <text:list-item>
          <text:h text:style-name="P5" text:outline-level="1">Типология автостоянок</text:h>
        </text:list-item>
      </text:list>
      <text:p text:style-name="P2"/>
      <text:p text:style-name="P3">Автостоянки для легковых автомобилей классифицируются по размещению:</text:p>
      <text:p text:style-name="P3"><text:soft-page-break/>относительно объектов другого назначения;</text:p>
      <text:p text:style-name="P3">относительно уровня земли.</text:p>
      <text:p text:style-name="P3"/>
      <text:p text:style-name="P3"><text:bookmark text:name="sub_2100"/><text:span text:style-name="Цветовое_20_выделение"><text:span text:style-name="T3">Таблица Б.1 - Типология стоянок автомобилей</text:span></text:span></text:p>
      <text:p text:style-name="P3"><text:bookmark text:name="sub_21002"/><text:bookmark text:name="sub_2100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columns-spanned="2" office:value-type="string">
            <text:p text:style-name="P10"><text:bookmark text:name="sub_2101"/><text:span text:style-name="T2">1 Плоскостные автостоянки</text:span></text:p>
          </table:table-cell>
          <table:covered-table-cell/>
          <table:table-cell table:style-name="Таблица3.A1" office:value-type="string">
            <text:p text:style-name="P10"><text:span text:style-name="T2">1.1 Организованные, наземные</text:span></text:p>
          </table:table-cell>
          <table:table-cell table:style-name="Таблица3.A1" table:number-columns-spanned="2" office:value-type="string">
            <text:p text:style-name="P10"><text:span text:style-name="T2">1.1.1 Открытого хранения</text:span></text:p>
          </table:table-cell>
          <table:covered-table-cell/>
          <table:table-cell table:style-name="Таблица3.A1" table:number-rows-spanned="3" table:number-columns-spanned="2" office:value-type="string">
            <text:p text:style-name="P11"/>
          </table:table-cell>
          <table:covered-table-cell/>
        </table:table-row>
        <table:table-row table:style-name="Таблица3.2">
          <table:covered-table-cell/>
          <table:table-cell table:style-name="Таблица3.A1" table:number-columns-spanned="3" office:value-type="string">
            <text:p text:style-name="P9"/>
          </table:table-cell>
          <table:covered-table-cell/>
          <table:covered-table-cell/>
          <table:table-cell table:style-name="Таблица3.A1" table:number-columns-spanned="3" office:value-type="string">
            <text:p text:style-name="P10"><text:span text:style-name="T2">1.1.2 Закрытого хранения (боксы, тенты)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columns-spanned="6" office:value-type="string">
            <text:p text:style-name="P10"><text:span text:style-name="T2">1.2 Неорганизованные (в настоящем документе не рассматриваютс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7" office:value-type="string">
            <text:p text:style-name="P10"><text:bookmark text:name="sub_2102"/><text:span text:style-name="T2">2 Здания, сооружения автостоянок</text:span></text:p>
          </table:table-cell>
          <table:table-cell table:style-name="Таблица3.A1" table:number-rows-spanned="4" table:number-columns-spanned="2" office:value-type="string">
            <text:p text:style-name="P10"><text:span text:style-name="T2">2.1 Отдельно стоящие</text:span></text:p>
          </table:table-cell>
          <table:covered-table-cell/>
          <table:table-cell table:style-name="Таблица3.A1" table:number-columns-spanned="3" office:value-type="string">
            <text:p text:style-name="P10"><text:span text:style-name="T2">2.1.1 Надземные</text:span></text:p>
          </table:table-cell>
          <table:covered-table-cell/>
          <table:covered-table-cell/>
          <table:table-cell table:style-name="Таблица3.G4" table:number-rows-spanned="4" office:value-type="string">
            <text:p text:style-name="P10"><text:span text:style-name="T2">2.1.2 Подземные</text:span>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10"><text:span text:style-name="T2">2.1.1.1 Открытые</text:span></text:p>
          </table:table-cell>
          <table:table-cell table:style-name="Таблица3.A1" table:number-columns-spanned="2" office:value-type="string">
            <text:p text:style-name="P10"><text:span text:style-name="T2">2.1.1.2 Закрытые</text:span>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0"><text:span text:style-name="T2">2.1.3 Модульные, быстровозводимые</text:span>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0"><text:span text:style-name="T2">2.1.4 Обвалованные</text:span>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rows-spanned="2" table:number-columns-spanned="2" office:value-type="string">
            <text:p text:style-name="P10"><text:span text:style-name="T2">2.2 Пристроенные</text:span></text:p>
          </table:table-cell>
          <table:covered-table-cell/>
          <table:table-cell table:style-name="Таблица3.A1" table:number-columns-spanned="3" office:value-type="string">
            <text:p text:style-name="P10"><text:span text:style-name="T2">2.2.1 Надземные</text:span></text:p>
          </table:table-cell>
          <table:covered-table-cell/>
          <table:covered-table-cell/>
          <table:table-cell table:style-name="Таблица3.G4" table:number-rows-spanned="2" office:value-type="string">
            <text:p text:style-name="P10"><text:span text:style-name="T2">2.2.2 Подземные</text:span>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10"><text:span text:style-name="T2">2.2.1.1 Открытые</text:span></text:p>
          </table:table-cell>
          <table:table-cell table:style-name="Таблица3.A1" table:number-columns-spanned="2" office:value-type="string">
            <text:p text:style-name="P10"><text:span text:style-name="T2">2.2.1.2 Закрытые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columns-spanned="2" office:value-type="string">
            <text:p text:style-name="P10"><text:span text:style-name="T2">2.3 Встроенные</text:span></text:p>
          </table:table-cell>
          <table:covered-table-cell/>
          <table:table-cell table:style-name="Таблица3.A1" table:number-columns-spanned="3" office:value-type="string">
            <text:p text:style-name="P10"><text:span text:style-name="T2">2.3.1 Надземные</text:span></text:p>
          </table:table-cell>
          <table:covered-table-cell/>
          <table:covered-table-cell/>
          <table:table-cell table:style-name="Таблица3.A1" office:value-type="string">
            <text:p text:style-name="P10"><text:span text:style-name="T2">2.3.2 Подземные</text:span></text:p>
          </table:table-cell>
        </table:table-row>
        <table:table-row table:style-name="Таблица3.2">
          <table:table-cell table:style-name="Таблица3.A1" table:number-rows-spanned="4" office:value-type="string">
            <text:p text:style-name="P10"><text:bookmark text:name="sub_2103"/><text:span text:style-name="T2">3 Парковочные устройства</text:span></text:p>
          </table:table-cell>
          <table:table-cell table:style-name="Таблица3.A1" table:number-rows-spanned="2" table:number-columns-spanned="3" office:value-type="string">
            <text:p text:style-name="P10"><text:span text:style-name="T2">3.1 Надземная механизированная парковка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0"><text:span text:style-name="T2">3.1.1 Отдельно стоящее мобильное многоярусное устройство загрузки автомобилей на платформы хранения</text:span>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0"><text:span text:style-name="T2">3.1.2 Пристроенные к зданиям автомобильные лифты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rows-spanned="2" table:number-columns-spanned="3" office:value-type="string">
            <text:p text:style-name="P10"><text:span text:style-name="T2">3.2 Плавучая парковка на дебаркадере</text:span>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0"><text:span text:style-name="T2">3.2.1 Одноуровневая</text:span>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0"><text:span text:style-name="T2">3.2.2 Многоуровневая</text:span></text:p>
          </table:table-cell>
          <table:covered-table-cell/>
          <table:covered-table-cell/>
        </table:table-row>
      </table:table>
      <text:p text:style-name="P2"/>
      <text:p text:style-name="P3">Кроме указанных, имеются также комбинированные типы - открыто-закрытые, встроенно-пристроенные, подземно-надземные.</text:p>
      <text:p text:style-name="P3">Имеются также классификации по:</text:p>
      <text:p text:style-name="P3">а) длительности хранения (постоянное хранение, временное, сезонное);</text:p>
      <text:p text:style-name="P3">б) степени автоматизированности систем учета;</text:p>
      <text:p text:style-name="P3">в) условиям отапливаемости (отапливаемые или неотапливаемые автостоянки);</text:p>
      <text:p text:style-name="P3">г) организации перемещения автотранспортного средства - с участием или без участия водителя;</text:p>
      <text:p text:style-name="P3">д) организации хранения - манежные, боксовые, ячейковые, ярусные;</text:p>
      <text:p text:style-name="P3">е) высотности гаражей-стоянок - одноуровневые и многоуровневые;</text:p>
      <text:p text:style-name="P3">ж) способу междуэтажного перемещения автомобилей - рамповые, полумеханические (рампы в сочетании с грузовым лифтом), механические - с грузовыми лифтами.</text:p>
      <text:p text:style-name="P3"/>
      <text:p text:style-name="P4"><text:bookmark text:name="sub_3000"/><text:span text:style-name="Цветовое_20_выделение"><text:span text:style-name="T5">Приложение В</text:span></text:span></text:p>
      <text:p text:style-name="P4"><text:bookmark text:name="sub_30001"/><text:span text:style-name="Цветовое_20_выделение"><text:span text:style-name="T5">(обязательное)</text:span></text:span></text:p>
      <text:p text:style-name="P2"/>
      <text:list xml:id="list151557822403873" text:continue-numbering="true" text:style-name="WWNum1">
        <text:list-item>
          <text:h text:style-name="P5" text:outline-level="1">Расстояния от автостоянок до зданий и территорий различного назначения</text:h>
        </text:list-item>
      </text:list>
      <text:p text:style-name="P2"/>
      <text:p text:style-name="P4"><text:bookmark text:name="sub_3100"/><text:span text:style-name="Цветовое_20_выделение"><text:span text:style-name="T3">Таблица В.1</text:span></text:span></text:p>
      <text:p text:style-name="P3"><text:bookmark text:name="sub_31002"/><text:bookmark text:name="sub_31001"/><text:soft-page-break/>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7"><text:span text:style-name="T2">Объекты, до которых исчисляется расстояние</text:span></text:p>
          </table:table-cell>
          <table:table-cell table:style-name="Таблица4.B1" office:value-type="string">
            <text:p text:style-name="P7"><text:span text:style-name="T2">Расстояние, м</text:span></text:p>
          </table:table-cell>
          <table:table-cell table:style-name="Таблица4.A1" table:number-rows-spanned="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table-cell table:style-name="Таблица4.B1" table:number-columns-spanned="5" office:value-type="string">
            <text:p text:style-name="P7"><text:span text:style-name="T2">Открытые автостоянки и паркинги вместимостью, машино-мест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table-cell table:style-name="Таблица4.B1" office:value-type="string">
            <text:p text:style-name="P7"><text:span text:style-name="T2">10 и менее</text:span></text:p>
          </table:table-cell>
          <table:table-cell table:style-name="Таблица4.B1" office:value-type="string">
            <text:p text:style-name="P7"><text:span text:style-name="T2">11-50</text:span></text:p>
          </table:table-cell>
          <table:table-cell table:style-name="Таблица4.B1" office:value-type="string">
            <text:p text:style-name="P7"><text:span text:style-name="T2">51-100</text:span></text:p>
          </table:table-cell>
          <table:table-cell table:style-name="Таблица4.B1" office:value-type="string">
            <text:p text:style-name="P7"><text:span text:style-name="T2">101-300</text:span></text:p>
          </table:table-cell>
          <table:table-cell table:style-name="Таблица4.B1" office:value-type="string">
            <text:p text:style-name="P7"><text:span text:style-name="T2">свыше 300</text:span></text:p>
          </table:table-cell>
        </table:table-row>
        <table:table-row table:style-name="Таблица4.2">
          <table:table-cell table:style-name="Таблица4.A4" table:number-columns-spanned="3" office:value-type="string">
            <text:p text:style-name="P10"><text:bookmark text:name="sub_3101"/><text:span text:style-name="T2">1 До зданий:</text:span></text:p>
          </table:table-cell>
          <table:covered-table-cell/>
          <table:covered-table-cell/>
          <table:table-cell table:style-name="Таблица4.D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columns-spanned="3" office:value-type="string">
            <text:p text:style-name="P10"><text:span text:style-name="T2">стен жилых домов, имеющих окна</text:span></text:p>
          </table:table-cell>
          <table:covered-table-cell/>
          <table:covered-table-cell/>
          <table:table-cell table:style-name="Таблица4.A2" office:value-type="string">
            <text:p text:style-name="P7"><text:span text:style-name="T2">10</text:span></text:p>
          </table:table-cell>
          <table:table-cell table:style-name="Таблица4.A2" office:value-type="string">
            <text:p text:style-name="P7"><text:span text:style-name="T2">15</text:span></text:p>
          </table:table-cell>
          <table:table-cell table:style-name="Таблица4.A2" office:value-type="string">
            <text:p text:style-name="P7"><text:span text:style-name="T2">25</text:span></text:p>
          </table:table-cell>
          <table:table-cell table:style-name="Таблица4.A2" office:value-type="string">
            <text:p text:style-name="P7"><text:span text:style-name="T2">35</text:span></text:p>
          </table:table-cell>
          <table:table-cell table:style-name="Таблица4.A2" office:value-type="string">
            <text:p text:style-name="P7"><text:span text:style-name="T2">50</text:span></text:p>
          </table:table-cell>
        </table:table-row>
        <table:table-row table:style-name="Таблица4.2">
          <table:table-cell table:style-name="Таблица4.A2" table:number-columns-spanned="3" office:value-type="string">
            <text:p text:style-name="P10"><text:span text:style-name="T2">стен жилых домов, не имеющих окон</text:span></text:p>
          </table:table-cell>
          <table:covered-table-cell/>
          <table:covered-table-cell/>
          <table:table-cell table:style-name="Таблица4.A2" office:value-type="string">
            <text:p text:style-name="P7"><text:span text:style-name="T2">10</text:span></text:p>
          </table:table-cell>
          <table:table-cell table:style-name="Таблица4.A2" office:value-type="string">
            <text:p text:style-name="P7"><text:span text:style-name="T2">10</text:span></text:p>
          </table:table-cell>
          <table:table-cell table:style-name="Таблица4.A2" office:value-type="string">
            <text:p text:style-name="P7"><text:span text:style-name="T2">15</text:span></text:p>
          </table:table-cell>
          <table:table-cell table:style-name="Таблица4.A2" office:value-type="string">
            <text:p text:style-name="P7"><text:span text:style-name="T2">25</text:span></text:p>
          </table:table-cell>
          <table:table-cell table:style-name="Таблица4.A2" office:value-type="string">
            <text:p text:style-name="P7"><text:span text:style-name="T2">35</text:span></text:p>
          </table:table-cell>
        </table:table-row>
        <table:table-row table:style-name="Таблица4.2">
          <table:table-cell table:style-name="Таблица4.A3" table:number-columns-spanned="3" office:value-type="string">
            <text:p text:style-name="P10"><text:span text:style-name="T2">общественных зданий, кроме детских, образовательных учреждений и лечебных стационаров</text:span></text:p>
          </table:table-cell>
          <table:covered-table-cell/>
          <table:covered-table-cell/>
          <table:table-cell table:style-name="Таблица4.A3" office:value-type="string">
            <text:p text:style-name="P7"><text:span text:style-name="T2">10</text:span></text:p>
          </table:table-cell>
          <table:table-cell table:style-name="Таблица4.A3" office:value-type="string">
            <text:p text:style-name="P7"><text:span text:style-name="T2">10</text:span></text:p>
          </table:table-cell>
          <table:table-cell table:style-name="Таблица4.A3" office:value-type="string">
            <text:p text:style-name="P7"><text:span text:style-name="T2">15</text:span></text:p>
          </table:table-cell>
          <table:table-cell table:style-name="Таблица4.A3" office:value-type="string">
            <text:p text:style-name="P7"><text:span text:style-name="T2">25</text:span></text:p>
          </table:table-cell>
          <table:table-cell table:style-name="Таблица4.A3" office:value-type="string">
            <text:p text:style-name="P7"><text:span text:style-name="T2">35</text:span></text:p>
          </table:table-cell>
        </table:table-row>
        <table:table-row table:style-name="Таблица4.2">
          <table:table-cell table:style-name="Таблица4.A4" table:number-columns-spanned="3" office:value-type="string">
            <text:p text:style-name="P10"><text:bookmark text:name="sub_3102"/><text:span text:style-name="T2">2 До участков:</text:span></text:p>
          </table:table-cell>
          <table:covered-table-cell/>
          <table:covered-table-cell/>
          <table:table-cell table:style-name="Таблица4.D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columns-spanned="3" office:value-type="string">
            <text:p text:style-name="P10"><text:span text:style-name="T2">территорий школ, детских, образовательных учреждений, ПТУ, техникумов, площадок для отдыха, игр и спорта</text:span></text:p>
          </table:table-cell>
          <table:covered-table-cell/>
          <table:covered-table-cell/>
          <table:table-cell table:style-name="Таблица4.A2" office:value-type="string">
            <text:p text:style-name="P7"><text:span text:style-name="T2">25</text:span></text:p>
          </table:table-cell>
          <table:table-cell table:style-name="Таблица4.A2" office:value-type="string">
            <text:p text:style-name="P7"><text:span text:style-name="T2">50</text:span></text:p>
          </table:table-cell>
          <table:table-cell table:style-name="Таблица4.A2" office:value-type="string">
            <text:p text:style-name="P7"><text:span text:style-name="T2">50</text:span></text:p>
          </table:table-cell>
          <table:table-cell table:style-name="Таблица4.A2" office:value-type="string">
            <text:p text:style-name="P7"><text:span text:style-name="T2">50</text:span></text:p>
          </table:table-cell>
          <table:table-cell table:style-name="Таблица4.A2" office:value-type="string">
            <text:p text:style-name="P7"><text:span text:style-name="T2">50</text:span></text:p>
          </table:table-cell>
        </table:table-row>
        <table:table-row table:style-name="Таблица4.2">
          <table:table-cell table:style-name="Таблица4.A3" table:number-columns-spanned="3" office:value-type="string">
            <text:p text:style-name="P10"><text:span text:style-name="T2">территорий лечебных стационаров, открытые спортивные сооружения общего пользования, места отдыха населения (сады, скверы, парки)</text:span></text:p>
          </table:table-cell>
          <table:covered-table-cell/>
          <table:covered-table-cell/>
          <table:table-cell table:style-name="Таблица4.A3" office:value-type="string">
            <text:p text:style-name="P7"><text:span text:style-name="T2">25</text:span></text:p>
          </table:table-cell>
          <table:table-cell table:style-name="Таблица4.A3" office:value-type="string">
            <text:p text:style-name="P7"><text:span text:style-name="T2">50</text:span></text:p>
          </table:table-cell>
          <table:table-cell table:style-name="Таблица4.A3" office:value-type="string">
            <text:p text:style-name="P7"><text:span text:style-name="T2">50</text:span></text:p>
          </table:table-cell>
          <table:table-cell table:style-name="Таблица4.A3" office:value-type="string">
            <text:p text:style-name="P7"><text:span text:style-name="T2">60</text:span></text:p>
          </table:table-cell>
          <table:table-cell table:style-name="Таблица4.A3" office:value-type="string">
            <text:p text:style-name="P7"><text:span text:style-name="T2">60</text:span></text:p>
          </table:table-cell>
        </table:table-row>
        <table:table-row table:style-name="Таблица4.2">
          <table:table-cell table:style-name="Таблица4.A1" table:number-columns-spanned="8" office:value-type="string">
            <text:p text:style-name="P10"><text:span text:style-name="Цветовое_20_выделение"><text:span text:style-name="T6">Примеч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2" table:number-columns-spanned="8" office:value-type="string">
            <text:p text:style-name="P10"><text:span text:style-name="T2">1 Наземные гаражи-стоянки, паркинги, автостоянки вместимостью свыше 500 машино-мест рекомендуется размещать на территории промышленных и коммунально-складских зо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2" table:number-columns-spanned="8" office:value-type="string">
            <text:p text:style-name="P10"><text:span text:style-name="T2">2 Вентвыбросы из подземных гаражей-стоянок, расположенных под жилыми и общественными зданиями, должны быть организованы на 1,5 м выше конька крыши самой высокой части зд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3" table:number-columns-spanned="8" office:value-type="string">
            <text:p text:style-name="P10"><text:span text:style-name="T2">3 На эксплуатируемой кровле подземного гаража-стоянки допускается размещать площадки отдыха, детские, спортивные, игровые и другие сооружения на расстоянии 15 м от вентиляционных шахт, въездов-выездов, проездов, при условии озеленения эксплуатируемой кровли и обеспечении ПДК в устье выброса в атмосфер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list xml:id="list151558609455049" text:continue-numbering="true" text:style-name="WWNum1">
        <text:list-item>
          <text:h text:style-name="P5" text:outline-level="1"><text:bookmark text:name="sub_700"/>Библиография</text:h>
        </text:list-item>
      </text:list>
      <text:p text:style-name="P3"><text:bookmark text:name="sub_7002"/><text:bookmark text:name="sub_7001"/></text:p>
      <text:p text:style-name="P3"><text:bookmark text:name="sub_701"/>[1] Технический регламент о безопасности зданий и сооружений (<text:a xlink:type="simple" xlink:href="garantF1://12072032.0">Федеральный закон</text:a> от 30 декабря 2009 г. N 384-ФЗ).</text:p>
      <text:p text:style-name="P3"><text:bookmark text:name="Bookmark186"/><text:bookmark text:name="sub_7011"/>[2] Технический регламент о требованиях пожарной безопасности (<text:a xlink:type="simple" xlink:href="garantF1://12061584.0">Федеральный закон</text:a> от 22 июля 2008 г. N 123-ФЗ)</text:p>
      <text:p text:style-name="P3"><text:bookmark text:name="Bookmark187"/><text:bookmark text:name="sub_702"/>[3] <text:a xlink:type="simple" xlink:href="garantF1://12076728.0">Распоряжение</text:a> Правительства РФ от 21 июня 2010 г. N 1047-р "Перечень национальных стандартов и Сводов правил, обеспечивающих соблюдение Федерального закона N 384-ФЗ".</text:p>
      <text:p text:style-name="P3"><text:bookmark text:name="Bookmark188"/><text:bookmark text:name="sub_703"/>[4] <text:a xlink:type="simple" xlink:href="garantF1://86063.1000">ППБ 01-03</text:a> Правила пожарной безопасности в Российской Федерации</text:p>
      <text:p text:style-name="P3"><text:bookmark text:name="Bookmark189"/><text:bookmark text:name="sub_704"/>[5] <text:a xlink:type="simple" xlink:href="garantF1://3822830.0">НПБ 88-2001*</text:a> Установки пожаротушения и сигнализации. Нормы и правила проектирования</text:p>
      <text:p text:style-name="P3"><text:bookmark text:name="Bookmark190"/><text:bookmark text:name="sub_705"/>[6] <text:a xlink:type="simple" xlink:href="garantF1://3822753.0">ВСН 01-89</text:a> Предприятия по обслуживанию автомобилей</text:p>
      <text:p text:style-name="P3"><text:bookmark text:name="Bookmark191"/><text:bookmark text:name="sub_706"/>[7] ОНТП 01-91 /Росавтотранс/ Общесоюзные нормы технологического проектирования <text:soft-page-break/>предприятий автомобильного транспорта</text:p>
      <text:p text:style-name="P3"><text:bookmark text:name="Bookmark192"/><text:bookmark text:name="sub_707"/>[8] РД-3112199-98 /Минтранс России/ Требования пожарной безопасности для предприятий, эксплуатирующих автотранспортные средства на компримированном (сжатом) природном газе</text:p>
      <text:p text:style-name="P3"><text:bookmark text:name="Bookmark193"/><text:bookmark text:name="sub_708"/>[9] <text:a xlink:type="simple" xlink:href="garantF1://3862137.0">ПУЭ</text:a> Правила устройства электроустановок</text:p>
      <text:p text:style-name="P3"><text:bookmark text:name="Bookmark194"/><text:bookmark text:name="sub_709"/>[10] Гаражи-стоянки для легковых автомобилей, принадлежащих гражданам. Пособие для проектировщиков. - М.: ОАО "ЦНИИПромзданий", 1998</text:p>
      <text:p text:style-name="P3"><text:bookmark text:name="Bookmark195"/><text:bookmark text:name="sub_710"/>[11] Рекомендации по проектированию озеленения и благоустройства крыш жилых и общественных зданий и других искусственных оснований. - М.: ОАО Моспроект, 2000</text:p>
      <text:p text:style-name="P3"><text:bookmark text:name="Bookmark196"/><text:bookmark text:name="sub_711"/>[12] МГСН 5.01-01-94 с изменениями N 1, 2, 3, 4. Стоянки легковых автомобилей</text:p>
      <text:p text:style-name="P3"><text:bookmark text:name="Bookmark197"/><text:bookmark text:name="sub_712"/>[13] Методики расчетов выбросов в атмосферу. - Минприроды РФ, Ростехнадзор, ОАО "НИИ Атмосфера"</text:p>
      <text:p text:style-name="P3"><text:bookmark text:name="Bookmark198"/><text:bookmark text:name="sub_713"/>[14] <text:a xlink:type="simple" xlink:href="garantF1://4074553.0">СН 2.2.4/2.1.8.562-96</text:a> Шум на рабочих местах, в помещениях жилых, общественных зданий и на территории жилой застройки</text:p>
      <text:p text:style-name="P3"><text:bookmark text:name="Bookmark199"/><text:bookmark text:name="sub_714"/>[15] НАПБ Б. 01.008-2004 Нормативный акт пожарной безопасности (Первичные средства тушения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/>
    <style:font-face style:name="Courier New" svg:font-family="'Courier New'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Courier New1" svg:font-family="'Courier New'" style:font-family-generic="system"/>
    <style:font-face style:name="Lohit Devanagari2" svg:font-family="'Lohit Devanagari'" style:font-family-generic="system"/>
    <style:font-face style:name="Times New Roman2" svg:font-family="'Times New Roman'" style:font-family-generic="system"/>
    <style:font-face style:name="Verdana Baltic" svg:font-family="'Verdana Baltic'" style:font-family-generic="system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font-name="Liberation Serif1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Lohit Devanagari2" style:font-family-complex="'Lohit Devanagari'" style:font-family-generic-complex="system" style:font-size-complex="12pt" style:language-complex="hi" style:country-complex="IN"/>
    </style:style>
    <style:style style:name="Heading" style:family="paragraph" style:next-style-name="Text_20_body" style:default-outline-level="" style:class="text">
      <style:paragraph-properties fo:margin-left="0cm" fo:margin-right="0cm" fo:margin-top="0.423cm" fo:margin-bottom="0.212cm" style:contextual-spacing="false" fo:text-align="justify" style:justify-single-word="false" fo:orphans="0" fo:widows="0" fo:text-indent="1.27cm" style:auto-text-indent="false" fo:keep-with-next="always" style:vertical-align="auto"/>
      <style:text-properties style:font-name="Times New Roman1" fo:font-family="'Times New Roman'" style:font-family-generic="swiss" fo:font-size="11pt" fo:language="ru" fo:country="RU" fo:font-weight="bold" fo:background-color="#f0f0f0" style:font-name-asian="WenQuanYi Zen Hei Sharp" style:font-family-asian="'WenQuanYi Zen Hei Sharp'" style:font-family-generic-asian="system" style:font-pitch-asian="variable" style:font-size-asian="11pt" style:language-asian="ru" style:country-asian="RU" style:font-weight-asian="bold" style:font-name-complex="Lohit Devanagari2" style:font-family-complex="'Lohit Devanagari'" style:font-family-generic-complex="system" style:font-size-complex="11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style:font-size-asian="12pt" style:font-name-complex="Lohit Devanagari1" style:font-family-complex="'Lohit Devanagar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1cm" fo:margin-bottom="0.191cm" style:contextual-spacing="false" fo:text-align="center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fo:font-size="12pt" fo:language="ru" fo:country="RU" fo:font-weight="bold" fo:background-color="#f0f0f0" style:font-size-asian="12pt" style:language-asian="ru" style:country-asian="RU" style:font-weight-asian="bold" style:font-name-complex="Lohit Devanagari2" style:font-family-complex="'Lohit Devanagari'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cm" fo:margin-right="0cm" fo:margin-top="0.191cm" fo:margin-bottom="0.191cm" style:contextual-spacing="false" fo:text-align="center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fo:font-size="12pt" fo:language="ru" fo:country="RU" fo:font-style="italic" fo:font-weight="bold" fo:background-color="#f0f0f0" style:font-size-asian="12pt" style:language-asian="ru" style:country-asian="RU" style:font-style-asian="italic" style:font-weight-asian="bold" style:font-name-complex="Lohit Devanagari2" style:font-family-complex="'Lohit Devanagari'" style:font-family-generic-complex="system" style:font-size-complex="12pt" style:language-complex="ar" style:country-complex="SA" style:font-style-complex="italic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0cm" fo:margin-right="0cm" fo:margin-top="0.191cm" fo:margin-bottom="0.191cm" style:contextual-spacing="false" fo:text-align="center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fo:font-size="12pt" fo:language="ru" fo:country="RU" fo:font-weight="bold" fo:background-color="#f0f0f0" style:font-size-asian="12pt" style:language-asian="ru" style:country-asian="RU" style:font-weight-asian="bold" style:font-name-complex="Lohit Devanagari2" style:font-family-complex="'Lohit Devanagari'" style:font-family-generic-complex="system" style:font-size-complex="12pt" style:language-complex="ar" style:country-complex="SA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0cm" fo:margin-right="0cm" fo:margin-top="0.191cm" fo:margin-bottom="0.191cm" style:contextual-spacing="false" fo:text-align="center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fo:font-size="12pt" fo:language="ru" fo:country="RU" fo:font-style="italic" fo:font-weight="bold" fo:background-color="#f0f0f0" style:font-size-asian="12pt" style:language-asian="ru" style:country-asian="RU" style:font-style-asian="italic" style:font-weight-asian="bold" style:font-name-complex="Lohit Devanagari2" style:font-family-complex="'Lohit Devanagari'" style:font-family-generic-complex="system" style:font-size-complex="12pt" style:language-complex="ar" style:country-complex="SA" style:font-style-complex="italic" style:font-weight-complex="bold"/>
    </style:style>
    <style:style style:name="Внимание" style:family="paragraph" style:default-outline-level="">
      <style:paragraph-properties fo:margin-left="0.741cm" fo:margin-right="0.741cm" fo:margin-top="0.423cm" fo:margin-bottom="0.423cm" style:contextual-spacing="false" fo:text-align="justify" style:justify-single-word="false" fo:orphans="0" fo:widows="0" fo:text-indent="0.529cm" style:auto-text-indent="false" style:vertical-align="auto" style:writing-mode="lr-tb"/>
      <style:text-properties style:font-name="Arial" fo:font-family="Arial" style:font-family-generic="roman" fo:font-size="12pt" fo:language="ru" fo:country="RU" style:letter-kerning="true" fo:background-color="#f5f3da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Внимание_3a__20_криминал_21__21_" style:display-name="Внимание: криминал!!" style:family="paragraph" style:parent-style-name="Внимание" style:default-outline-level="">
      <style:paragraph-properties fo:margin-left="0.741cm" fo:margin-right="0.741cm" fo:margin-top="0.423cm" fo:margin-bottom="0.423cm" style:contextual-spacing="false" fo:text-align="justify" style:justify-single-word="false" fo:orphans="0" fo:widows="0" fo:text-indent="0.529cm" style:auto-text-indent="false" style:vertical-align="auto"/>
      <style:text-properties style:font-name="Arial" fo:font-family="Arial" style:font-family-generic="roman" fo:font-size="12pt" fo:language="ru" fo:country="RU" fo:background-color="#f5f3da" style:font-size-asian="12pt" style:language-asian="ru" style:country-asian="RU" style:font-name-complex="Arial3" style:font-family-complex="Arial" style:font-family-generic-complex="system" style:font-size-complex="12pt" style:language-complex="ar" style:country-complex="SA"/>
    </style:style>
    <style:style style:name="Внимание_3a__20_недобросовестность_21_" style:display-name="Внимание: недобросовестность!" style:family="paragraph" style:parent-style-name="Внимание" style:default-outline-level="">
      <style:paragraph-properties fo:margin-left="0.741cm" fo:margin-right="0.741cm" fo:margin-top="0.423cm" fo:margin-bottom="0.423cm" style:contextual-spacing="false" fo:text-align="justify" style:justify-single-word="false" fo:orphans="0" fo:widows="0" fo:text-indent="0.529cm" style:auto-text-indent="false" style:vertical-align="auto"/>
      <style:text-properties style:font-name="Arial" fo:font-family="Arial" style:font-family-generic="roman" fo:font-size="12pt" fo:language="ru" fo:country="RU" fo:background-color="#f5f3da" style:font-size-asian="12pt" style:language-asian="ru" style:country-asian="RU" style:font-name-complex="Arial3" style:font-family-complex="Arial" style:font-family-generic-complex="system" style:font-size-complex="12pt" style:language-complex="ar" style:country-complex="SA"/>
    </style:style>
    <style:style style:name="Дочерний_20_элемент_20_списка" style:display-name="Дочерний элемент списка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fo:font-size="10pt" fo:language="ru" fo:country="RU" style:letter-kerning="true" style:font-name-asian="Arial2" style:font-family-asian="Arial" style:font-family-generic-asian="system" style:font-pitch-asian="variable" style:font-size-asian="10pt" style:language-asian="ru" style:country-asian="RU" style:font-name-complex="Lohit Devanagari2" style:font-family-complex="'Lohit Devanagari'" style:font-family-generic-complex="system" style:font-size-complex="10pt" style:language-complex="ar" style:country-complex="SA"/>
    </style:style>
    <style:style style:name="Основное_20_меню_20__28_преемственное_29_" style:display-name="Основное меню (преемственное)" style:family="paragraph" style:default-outline-level="">
      <style:paragraph-properties fo:margin-left="0cm" fo:margin-right="0cm" fo:text-align="justify" style:justify-single-word="false" fo:orphans="0" fo:widows="0" fo:text-indent="1.27cm" style:auto-text-indent="false" style:vertical-align="auto" style:writing-mode="lr-tb"/>
      <style:text-properties style:font-name="Times New Roman" fo:font-family="'Times New Roman'" style:font-family-generic="roman" fo:font-size="11pt" fo:language="ru" fo:country="RU" style:letter-kerning="true" style:font-name-asian="Arial2" style:font-family-asian="Arial" style:font-family-generic-asian="system" style:font-pitch-asian="variable" style:font-size-asian="11pt" style:language-asian="ru" style:country-asian="RU" style:font-name-complex="Lohit Devanagari2" style:font-family-complex="'Lohit Devanagari'" style:font-family-generic-complex="system" style:font-size-complex="11pt" style:language-complex="ar" style:country-complex="SA"/>
    </style:style>
    <style:style style:name="Заголовок_20_группы_20_контролов" style:display-name="Заголовок группы контролов" style:family="paragraph" style:default-outline-level="">
      <style:paragraph-properties fo:margin-left="0cm" fo:margin-right="0cm" fo:text-align="justify" style:justify-single-word="false" fo:orphans="0" fo:widows="0" fo:text-indent="1.27cm" style:auto-text-indent="false" style:vertical-align="auto" style:writing-mode="lr-tb"/>
      <style:text-properties style:font-name="Arial" fo:font-family="Arial" style:font-family-generic="roman" fo:font-size="12pt" fo:language="ru" fo:country="RU" fo:font-weight="bold" style:letter-kerning="true" style:font-name-asian="Arial2" style:font-family-asian="Arial" style:font-family-generic-asian="system" style:font-pitch-asian="variable" style:font-size-asian="12pt" style:language-asian="ru" style:country-asian="RU" style:font-weight-asian="bold" style:font-name-complex="Lohit Devanagari2" style:font-family-complex="'Lohit Devanagari'" style:font-family-generic-complex="system" style:font-size-complex="12pt" style:language-complex="ar" style:country-complex="SA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>
      <style:paragraph-properties fo:margin-left="0cm" fo:margin-right="0cm" fo:margin-top="0.191cm" fo:margin-bottom="0.191cm" style:contextual-spacing="false" fo:text-align="center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fo:font-size="9pt" fo:language="ru" fo:country="RU" fo:font-weight="bold" fo:background-color="#ffffff" style:font-size-asian="9pt" style:language-asian="ru" style:country-asian="RU" style:font-weight-asian="bold" style:font-name-complex="Lohit Devanagari2" style:font-family-complex="'Lohit Devanagari'" style:font-family-generic-complex="system" style:font-size-complex="9pt" style:language-complex="ar" style:country-complex="SA" style:font-weight-complex="bold"/>
    </style:style>
    <style:style style:name="Заголовок_20_распахивающейся_20_части_20_диалога" style:display-name="Заголовок распахивающейся части диалога" style:family="paragraph" style:default-outline-level="">
      <style:paragraph-properties fo:margin-left="0cm" fo:margin-right="0cm" fo:text-align="justify" style:justify-single-word="false" fo:orphans="0" fo:widows="0" fo:text-indent="1.27cm" style:auto-text-indent="false" style:vertical-align="auto" style:writing-mode="lr-tb"/>
      <style:text-properties style:font-name="Arial" fo:font-family="Arial" style:font-family-generic="roman" fo:font-size="11pt" fo:language="ru" fo:country="RU" fo:font-style="italic" style:letter-kerning="true" style:font-name-asian="Arial2" style:font-family-asian="Arial" style:font-family-generic-asian="system" style:font-pitch-asian="variable" style:font-size-asian="11pt" style:language-asian="ru" style:country-asian="RU" style:font-style-asian="italic" style:font-name-complex="Lohit Devanagari2" style:font-family-complex="'Lohit Devanagari'" style:font-family-generic-complex="system" style:font-size-complex="11pt" style:language-complex="ar" style:country-complex="SA" style:font-style-complex="italic"/>
    </style:style>
    <style:style style:name="Заголовок_20_статьи" style:display-name="Заголовок статьи" style:family="paragraph" style:default-outline-level="">
      <style:paragraph-properties fo:margin-left="2.843cm" fo:margin-right="0cm" fo:text-align="justify" style:justify-single-word="false" fo:orphans="0" fo:widows="0" fo:text-indent="-1.573cm" style:auto-text-indent="false" style:vertical-align="auto" style:writing-mode="lr-tb"/>
      <style:text-properties style:font-name="Arial" fo:font-family="Arial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Заголовок_20_ЭР_20__28_левое_20_окно_29_" style:display-name="Заголовок ЭР (левое окно)" style:family="paragraph" style:default-outline-level="">
      <style:paragraph-properties fo:margin-left="0cm" fo:margin-right="0cm" fo:margin-top="0.529cm" fo:margin-bottom="0.441cm" style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fo:font-size="13pt" fo:language="ru" fo:country="RU" fo:font-weight="bold" style:letter-kerning="true" style:font-name-asian="Arial2" style:font-family-asian="Arial" style:font-family-generic-asian="system" style:font-pitch-asian="variable" style:font-size-asian="13pt" style:language-asian="ru" style:country-asian="RU" style:font-weight-asian="bold" style:font-name-complex="Lohit Devanagari2" style:font-family-complex="'Lohit Devanagari'" style:font-family-generic-complex="system" style:font-size-complex="13pt" style:language-complex="ar" style:country-complex="SA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left="0cm" fo:margin-right="0cm" fo:margin-top="0.529cm" fo:margin-bottom="0.441cm" style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fo:font-size="13pt" fo:language="ru" fo:country="RU" fo:font-weight="bold" style:font-size-asian="13pt" style:language-asian="ru" style:country-asian="RU" style:font-weight-asian="bold" style:font-name-complex="Arial3" style:font-family-complex="Arial" style:font-family-generic-complex="system" style:font-size-complex="13pt" style:language-complex="ar" style:country-complex="SA" style:font-weight-complex="bold"/>
    </style:style>
    <style:style style:name="Интерактивный_20_заголовок" style:display-name="Интерактивный заголовок" style:family="paragraph" style:parent-style-name="Heading" style:default-outline-level="">
      <style:paragraph-properties fo:margin-left="0cm" fo:margin-right="0cm" fo:margin-top="0.423cm" fo:margin-bottom="0.212cm" style:contextual-spacing="false" fo:text-align="justify" style:justify-single-word="false" fo:orphans="0" fo:widows="0" fo:text-indent="1.27cm" style:auto-text-indent="false" fo:keep-with-next="always" style:vertical-align="auto"/>
      <style:text-properties style:font-name="Times New Roman1" fo:font-family="'Times New Roman'" style:font-family-generic="swiss" fo:font-size="11pt" fo:language="ru" fo:country="RU" style:text-underline-style="solid" style:text-underline-width="auto" style:text-underline-color="#000000" fo:font-weight="bold" fo:background-color="#f0f0f0" style:font-size-asian="11pt" style:language-asian="ru" style:country-asian="RU" style:font-weight-asian="bold" style:font-name-complex="Lohit Devanagari2" style:font-family-complex="'Lohit Devanagari'" style:font-family-generic-complex="system" style:font-size-complex="11pt" style:language-complex="ar" style:country-complex="SA" style:font-weight-complex="bold"/>
    </style:style>
    <style:style style:name="Текст_20_информации_20_об_20_изменениях" style:display-name="Текст информации об изменениях" style:family="paragraph" style:default-outline-level="">
      <style:paragraph-properties fo:margin-left="0cm" fo:margin-right="0cm" fo:text-align="justify" style:justify-single-word="false" fo:orphans="0" fo:widows="0" fo:text-indent="1.27cm" style:auto-text-indent="false" style:vertical-align="auto" style:writing-mode="lr-tb"/>
      <style:text-properties style:font-name="Arial" fo:font-family="Arial" style:font-family-generic="roman" fo:font-size="9pt" fo:language="ru" fo:country="RU" style:letter-kerning="true" style:font-name-asian="Arial2" style:font-family-asian="Arial" style:font-family-generic-asian="system" style:font-pitch-asian="variable" style:font-size-asian="9pt" style:language-asian="ru" style:country-asian="RU" style:font-name-complex="Lohit Devanagari2" style:font-family-complex="'Lohit Devanagari'" style:font-family-generic-complex="system" style:font-size-complex="9pt" style:language-complex="ar" style:country-complex="SA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default-outline-level="">
      <style:paragraph-properties fo:margin-left="0.635cm" fo:margin-right="0.635cm" fo:margin-top="0.318cm" fo:margin-bottom="0cm" style:contextual-spacing="false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fo:font-size="9pt" fo:language="ru" fo:country="RU" fo:background-color="#eaefed" style:font-size-asian="9pt" style:language-asian="ru" style:country-asian="RU" style:font-name-complex="Arial3" style:font-family-complex="Arial" style:font-family-generic-complex="system" style:font-size-complex="9pt" style:language-complex="ar" style:country-complex="SA"/>
    </style:style>
    <style:style style:name="Текст_20__28_справка_29_" style:display-name="Текст (справка)" style:family="paragraph" style:default-outline-level="">
      <style:paragraph-properties fo:margin-left="0.3cm" fo:margin-right="0.3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style:contextual-spacing="false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fo:font-size="12pt" fo:language="ru" fo:country="RU" fo:background-color="#f0f0f0" style:font-size-asian="12pt" style:language-asian="ru" style:country-asian="RU" style:font-name-complex="Arial3" style:font-family-complex="Arial" style:font-family-generic-complex="system" style:font-size-complex="12pt" style:language-complex="ar" style:country-complex="SA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paragraph-properties fo:margin-left="0.3cm" fo:margin-right="0cm" fo:margin-top="0.132cm" fo:margin-bottom="0cm" style:contextual-spacing="false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fo:font-size="12pt" fo:language="ru" fo:country="RU" fo:font-style="italic" fo:background-color="#f0f0f0" style:font-size-asian="12pt" style:language-asian="ru" style:country-asian="RU" style:font-style-asian="italic" style:font-name-complex="Arial3" style:font-family-complex="Arial" style:font-family-generic-complex="system" style:font-size-complex="12pt" style:language-complex="ar" style:country-complex="SA" style:font-style-complex="italic"/>
    </style:style>
    <style:style style:name="Текст_20__28_лев._20_подпись_29_" style:display-name="Текст (лев. подпись)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fo:font-size="7pt" fo:language="ru" fo:country="RU" style:font-size-asian="7pt" style:language-asian="ru" style:country-asian="RU" style:font-name-complex="Arial3" style:font-family-complex="Arial" style:font-family-generic-complex="system" style:font-size-complex="7pt" style:language-complex="ar" style:country-complex="SA"/>
    </style:style>
    <style:style style:name="Текст_20__28_прав._20_подпись_29_" style:display-name="Текст (прав. подпись)" style:family="paragraph" style:default-outline-level="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Arial" fo:font-family="Arial" style:font-family-generic="roman" fo:font-size="7pt" fo:language="ru" fo:country="RU" style:font-size-asian="7pt" style:language-asian="ru" style:country-asian="RU" style:font-name-complex="Arial3" style:font-family-complex="Arial" style:font-family-generic-complex="system" style:font-size-complex="7pt" style:language-complex="ar" style:country-complex="SA"/>
    </style:style>
    <style:style style:name="Комментарий_20_пользователя" style:display-name="Комментарий пользователя" style:family="paragraph" style:parent-style-name="Комментарий" style:default-outline-level="">
      <style:paragraph-properties fo:margin-left="0.3cm" fo:margin-right="0cm" fo:margin-top="0.132cm" fo:margin-bottom="0cm" style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fo:font-size="12pt" fo:language="ru" fo:country="RU" fo:background-color="#ffdfe0" style:font-size-asian="12pt" style:language-asian="ru" style:country-asian="RU" style:font-name-complex="Arial3" style:font-family-complex="Arial" style:font-family-generic-complex="system" style:font-size-complex="12pt" style:language-complex="ar" style:country-complex="SA"/>
    </style:style>
    <style:style style:name="Куда_20_обратиться_3f_" style:display-name="Куда обратиться?" style:family="paragraph" style:parent-style-name="Внимание" style:default-outline-level="">
      <style:paragraph-properties fo:margin-left="0.741cm" fo:margin-right="0.741cm" fo:margin-top="0.423cm" fo:margin-bottom="0.423cm" style:contextual-spacing="false" fo:text-align="justify" style:justify-single-word="false" fo:orphans="0" fo:widows="0" fo:text-indent="0.529cm" style:auto-text-indent="false" style:vertical-align="auto"/>
      <style:text-properties style:font-name="Arial" fo:font-family="Arial" style:font-family-generic="roman" fo:font-size="12pt" fo:language="ru" fo:country="RU" fo:background-color="#f5f3da" style:font-size-asian="12pt" style:language-asian="ru" style:country-asian="RU" style:font-name-complex="Arial3" style:font-family-complex="Arial" style:font-family-generic-complex="system" style:font-size-complex="12pt" style:language-complex="ar" style:country-complex="SA"/>
    </style:style>
    <style:style style:name="Моноширинный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Необходимые_20_документы" style:display-name="Необходимые документы" style:family="paragraph" style:parent-style-name="Внимание" style:default-outline-level="">
      <style:paragraph-properties fo:margin-left="0.741cm" fo:margin-right="0.741cm" fo:margin-top="0.423cm" fo:margin-bottom="0.423cm" style:contextual-spacing="false" fo:text-align="justify" style:justify-single-word="false" fo:orphans="0" fo:widows="0" fo:text-indent="0.208cm" style:auto-text-indent="false" style:vertical-align="auto"/>
      <style:text-properties style:font-name="Arial" fo:font-family="Arial" style:font-family-generic="roman" fo:font-size="12pt" fo:language="ru" fo:country="RU" fo:background-color="#f5f3da" style:font-size-asian="12pt" style:language-asian="ru" style:country-asian="RU" style:font-name-complex="Arial3" style:font-family-complex="Arial" style:font-family-generic-complex="system" style:font-size-complex="12pt" style:language-complex="ar" style:country-complex="SA"/>
    </style:style>
    <style:style style:name="Нормальный_20__28_таблица_29_" style:display-name="Нормальный (таблица)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Таблицы_20__28_моноширинный_29_" style:display-name="Таблицы (моноширинный)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fo:font-size="12pt" fo:language="ru" fo:country="RU" style:font-size-asian="12pt" style:language-asian="ru" style:country-asian="RU" style:font-name-complex="Courier New1" style:font-family-complex="'Courier New'" style:font-family-generic-complex="system" style:font-size-complex="12pt" style:language-complex="ar" style:country-complex="SA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orphans="0" fo:widows="0" fo:text-indent="1.27cm" style:auto-text-indent="false" style:vertical-align="auto"/>
      <style:text-properties style:font-name="Times New Roman" fo:font-family="'Times New Roman'" style:font-family-generic="roman" fo:font-size="9pt" fo:language="ru" fo:country="RU" style:font-size-asian="9pt" style:language-asian="ru" style:country-asian="RU" style:font-name-complex="Verdana Baltic" style:font-family-complex="'Verdana Baltic'" style:font-family-generic-complex="system" style:font-size-complex="9pt" style:language-complex="ar" style:country-complex="SA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>
      <style:paragraph-properties fo:margin-left="0cm" fo:margin-right="0cm" fo:margin-top="0.191cm" fo:margin-bottom="0.191cm" style:contextual-spacing="false" fo:text-align="center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fo:font-size="9pt" fo:language="ru" fo:country="RU" fo:font-weight="bold" fo:background-color="#f0f0f0" style:font-size-asian="9pt" style:language-asian="ru" style:country-asian="RU" style:font-weight-asian="bold" style:font-name-complex="Lohit Devanagari2" style:font-family-complex="'Lohit Devanagari'" style:font-family-generic-complex="system" style:font-size-complex="9pt" style:language-complex="ar" style:country-complex="SA" style:font-weight-complex="bold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orphans="0" fo:widows="0" fo:text-indent="1.27cm" style:auto-text-indent="false" style:vertical-align="auto"/>
      <style:text-properties style:font-name="Arial" fo:font-family="Arial" style:font-family-generic="roman" fo:font-size="9pt" fo:language="ru" fo:country="RU" fo:font-weight="bold" style:font-size-asian="9pt" style:language-asian="ru" style:country-asian="RU" style:font-weight-asian="bold" style:font-name-complex="Arial3" style:font-family-complex="Arial" style:font-family-generic-complex="system" style:font-size-complex="9pt" style:language-complex="ar" style:country-complex="SA" style:font-weight-complex="bold"/>
    </style:style>
    <style:style style:name="Подчёркнуный_20_текст" style:display-name="Подчёркнуный текст" style:family="paragraph" style:default-outline-level="">
      <style:paragraph-properties fo:margin-left="0cm" fo:margin-right="0cm" fo:text-align="justify" style:justify-single-word="false" fo:orphans="0" fo:widows="0" fo:text-indent="1.27cm" style:auto-text-indent="false" style:vertical-align="auto" style:writing-mode="lr-tb"/>
      <style:text-properties style:font-name="Arial" fo:font-family="Arial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orphans="0" fo:widows="0" fo:text-indent="1.27cm" style:auto-text-indent="false" style:vertical-align="auto"/>
      <style:text-properties style:font-name="Times New Roman" fo:font-family="'Times New Roman'" style:font-family-generic="roman" fo:font-size="10pt" fo:language="ru" fo:country="RU" style:font-size-asian="10pt" style:language-asian="ru" style:country-asian="RU" style:font-name-complex="Verdana Baltic" style:font-family-complex="'Verdana Baltic'" style:font-family-generic-complex="system" style:font-size-complex="10pt" style:language-complex="ar" style:country-complex="SA"/>
    </style:style>
    <style:style style:name="Прижатый_20_влево" style:display-name="Прижатый влево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Пример." style:family="paragraph" style:parent-style-name="Внимание" style:default-outline-level="">
      <style:paragraph-properties fo:margin-left="0.741cm" fo:margin-right="0.741cm" fo:margin-top="0.423cm" fo:margin-bottom="0.423cm" style:contextual-spacing="false" fo:text-align="justify" style:justify-single-word="false" fo:orphans="0" fo:widows="0" fo:text-indent="0.529cm" style:auto-text-indent="false" style:vertical-align="auto"/>
      <style:text-properties style:font-name="Arial" fo:font-family="Arial" style:font-family-generic="roman" fo:font-size="12pt" fo:language="ru" fo:country="RU" fo:background-color="#f5f3da" style:font-size-asian="12pt" style:language-asian="ru" style:country-asian="RU" style:font-name-complex="Arial3" style:font-family-complex="Arial" style:font-family-generic-complex="system" style:font-size-complex="12pt" style:language-complex="ar" style:country-complex="SA"/>
    </style:style>
    <style:style style:name="Примечание." style:family="paragraph" style:parent-style-name="Внимание" style:default-outline-level="">
      <style:paragraph-properties fo:margin-left="0.741cm" fo:margin-right="0.741cm" fo:margin-top="0.423cm" fo:margin-bottom="0.423cm" style:contextual-spacing="false" fo:text-align="justify" style:justify-single-word="false" fo:orphans="0" fo:widows="0" fo:text-indent="0.529cm" style:auto-text-indent="false" style:vertical-align="auto"/>
      <style:text-properties style:font-name="Arial" fo:font-family="Arial" style:font-family-generic="roman" fo:font-size="12pt" fo:language="ru" fo:country="RU" fo:background-color="#f5f3da" style:font-size-asian="12pt" style:language-asian="ru" style:country-asian="RU" style:font-name-complex="Arial3" style:font-family-complex="Arial" style:font-family-generic-complex="system" style:font-size-complex="12pt" style:language-complex="ar" style:country-complex="SA"/>
    </style:style>
    <style:style style:name="Словарная_20_статья" style:display-name="Словарная статья" style:family="paragraph" style:default-outline-level="">
      <style:paragraph-properties fo:margin-left="0cm" fo:margin-right="0.208cm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Ссылка_20_на_20_официальную_20_публикацию" style:display-name="Ссылка на официальную публикацию" style:family="paragraph" style:default-outline-level="">
      <style:paragraph-properties fo:margin-left="0cm" fo:margin-right="0cm" fo:text-align="justify" style:justify-single-word="false" fo:orphans="0" fo:widows="0" fo:text-indent="1.27cm" style:auto-text-indent="false" style:vertical-align="auto" style:writing-mode="lr-tb"/>
      <style:text-properties style:font-name="Arial" fo:font-family="Arial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orphans="0" fo:widows="0" fo:text-indent="0.882cm" style:auto-text-indent="false" style:vertical-align="auto"/>
      <style:text-properties style:font-name="Arial" fo:font-family="Arial" style:font-family-generic="roman" fo:font-size="12pt" fo:language="ru" fo:country="RU" style:font-size-asian="12pt" style:language-asian="ru" style:country-asian="RU" style:font-name-complex="Arial3" style:font-family-complex="Arial" style:font-family-generic-complex="system" style:font-size-complex="12pt" style:language-complex="ar" style:country-complex="SA"/>
    </style:style>
    <style:style style:name="Текст_20_ЭР_20__28_см._20_также_29_" style:display-name="Текст ЭР (см. также)" style:family="paragraph" style:default-outline-level="">
      <style:paragraph-properties fo:margin-left="0cm" fo:margin-right="0cm" fo:margin-top="0.353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fo:font-size="10pt" fo:language="ru" fo:country="RU" style:letter-kerning="true" style:font-name-asian="Arial2" style:font-family-asian="Arial" style:font-family-generic-asian="system" style:font-pitch-asian="variable" style:font-size-asian="10pt" style:language-asian="ru" style:country-asian="RU" style:font-name-complex="Lohit Devanagari2" style:font-family-complex="'Lohit Devanagari'" style:font-family-generic-complex="system" style:font-size-complex="10pt" style:language-complex="ar" style:country-complex="SA"/>
    </style:style>
    <style:style style:name="Технический_20_комментарий" style:display-name="Технический комментарий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fo:font-size="12pt" fo:language="ru" fo:country="RU" style:letter-kerning="true" fo:background-color="#ffffa6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Формула" style:family="paragraph" style:default-outline-level="">
      <style:paragraph-properties fo:margin-left="0.741cm" fo:margin-right="0.741cm" fo:margin-top="0.423cm" fo:margin-bottom="0.423cm" style:contextual-spacing="false" fo:text-align="justify" style:justify-single-word="false" fo:orphans="0" fo:widows="0" fo:text-indent="0.529cm" style:auto-text-indent="false" style:vertical-align="auto" style:writing-mode="lr-tb"/>
      <style:text-properties style:font-name="Arial" fo:font-family="Arial" style:font-family-generic="roman" fo:font-size="12pt" fo:language="ru" fo:country="RU" style:letter-kerning="true" fo:background-color="#f5f3da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fo:font-size="12pt" fo:language="ru" fo:country="RU" style:font-size-asian="12pt" style:language-asian="ru" style:country-asian="RU" style:font-name-complex="Arial3" style:font-family-complex="Arial" style:font-family-generic-complex="system" style:font-size-complex="12pt" style:language-complex="ar" style:country-complex="SA"/>
    </style:style>
    <style:style style:name="ЭР-содержание_20__28_правое_20_окно_29_" style:display-name="ЭР-содержание (правое окно)" style:family="paragraph" style:default-outline-level="">
      <style:paragraph-properties fo:margin-left="0cm" fo:margin-right="0cm" fo:margin-top="0.529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Lohit Devanagari2" style:font-family-complex="'Lohit Devanagari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font-weight="bold" style:font-weight-asian="bold" style:font-name-complex="Times New Roman2" style:font-family-complex="'Times New Roman'" style:font-family-generic-complex="system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#000000" fo:font-weight="bold" style:font-weight-asian="bold" style:font-name-complex="Times New Roman2" style:font-family-complex="'Times New Roman'" style:font-family-generic-complex="system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font-weight="bold" style:font-weight-asian="bold" style:font-name-complex="Times New Roman2" style:font-family-complex="'Times New Roman'" style:font-family-generic-complex="system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fo:font-weight="bold" style:font-style-asian="italic" style:font-weight-asian="bold" style:font-name-complex="Times New Roman2" style:font-family-complex="'Times New Roman'" style:font-family-generic-complex="system" style:font-style-complex="italic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font-weight="bold" style:font-weight-asian="bold" style:font-name-complex="Times New Roman2" style:font-family-complex="'Times New Roman'" style:font-family-generic-complex="system" style:font-weight-complex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font-weight="bold" style:font-weight-asian="bold" style:font-name-complex="Times New Roman2" style:font-family-complex="'Times New Roman'" style:font-family-generic-complex="system" style:font-weight-complex="bold"/>
    </style:style>
    <style:style style:name="Найденные_20_слова" style:display-name="Найденные слова" style:family="text" style:parent-style-name="Цветовое_20_выделение">
      <style:text-properties fo:font-weight="bold" fo:background-color="#fff580" style:font-weight-asian="bold" style:font-name-complex="Times New Roman2" style:font-family-complex="'Times New Roman'" style:font-family-generic-complex="system"/>
    </style:style>
    <style:style style:name="Не_20_вступил_20_в_20_силу" style:display-name="Не вступил в силу" style:family="text" style:parent-style-name="Цветовое_20_выделение">
      <style:text-properties fo:font-weight="bold" fo:background-color="#d8ede8" style:font-weight-asian="bold" style:font-name-complex="Times New Roman2" style:font-family-complex="'Times New Roman'" style:font-family-generic-complex="system"/>
    </style:style>
    <style:style style:name="Опечатки" style:family="text"/>
    <style:style style:name="Продолжение_20_ссылки" style:display-name="Продолжение ссылки" style:family="text" style:parent-style-name="Гипертекстовая_20_ссылка">
      <style:text-properties fo:font-weight="bold" style:font-weight-asian="bold" style:font-name-complex="Times New Roman2" style:font-family-complex="'Times New Roman'" style:font-family-generic-complex="system"/>
    </style:style>
    <style:style style:name="Сравнение_20_редакций" style:display-name="Сравнение редакций" style:family="text" style:parent-style-name="Цветовое_20_выделение">
      <style:text-properties fo:font-weight="bold" style:font-weight-asian="bold" style:font-name-complex="Times New Roman2" style:font-family-complex="'Times New Roman'" style:font-family-generic-complex="system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background-color="#c4c413"/>
    </style:style>
    <style:style style:name="Утратил_20_силу" style:display-name="Утратил силу" style:family="text" style:parent-style-name="Цветовое_20_выделение">
      <style:text-properties style:text-line-through-style="solid" fo:font-weight="bold" style:font-weight-asian="bold"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245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Документ экспортирован из системы ГАРАНТ</dc:description>
    <meta:initial-creator>НПП "Гарант-Сервис"</meta:initial-creator>
    <meta:creation-date>2014-01-14T11:02:00</meta:creation-date>
    <dc:date>2014-01-14T11:02:00</dc:date>
    <meta:generator>LibreOffice/4.1.4.2$Linux_X86_64 LibreOffice_project/410$Build-2</meta:generator>
    <meta:document-statistic meta:table-count="4" meta:image-count="12" meta:object-count="0" meta:page-count="24" meta:paragraph-count="515" meta:word-count="8383" meta:character-count="66619" meta:non-whitespace-character-count="58720"/>
  </office:meta>
</office:document-meta>
</file>