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Tahoma" svg:font-family="Tahoma,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P1" style:family="paragraph" style:parent-style-name="Text_20_body">
      <style:paragraph-properties fo:margin-left="0cm" fo:margin-right="0cm" fo:margin-top="0.212cm" fo:margin-bottom="0.212cm" style:contextual-spacing="false" fo:text-align="center" style:justify-single-word="false" fo:text-indent="0cm" style:auto-text-indent="false"/>
      <style:text-properties fo:font-variant="normal" fo:text-transform="none" fo:color="#000000" style:font-name="Times New Roman" fo:font-size="14pt" fo:letter-spacing="normal" fo:font-style="normal" fo:font-weight="bold"/>
    </style:style>
    <style:style style:name="P2"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style:font-name="Times New Roman" fo:font-size="14pt" fo:letter-spacing="normal" fo:font-style="normal" fo:font-weight="normal"/>
    </style:style>
    <style:style style:name="P4" style:family="paragraph" style:parent-style-name="Text_20_body">
      <style:paragraph-properties fo:margin-left="0cm" fo:margin-right="0cm" fo:margin-top="0cm" fo:margin-bottom="0cm" style:contextual-spacing="false" fo:text-align="justify" style:justify-single-word="false" fo:text-indent="0.501cm" style:auto-text-indent="false"/>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break-before="page"/>
      <style:text-properties fo:font-variant="normal" fo:text-transform="none" fo:color="#000000" style:font-name="Times New Roman" fo:font-size="14pt" fo:letter-spacing="normal" fo:font-style="normal" fo:font-weight="bold"/>
    </style:style>
    <style:style style:name="P6" style:family="paragraph" style:parent-style-name="Table_20_Contents">
      <style:text-properties fo:color="#333333" style:font-name="Arial" fo:font-size="9pt"/>
    </style:style>
    <style:style style:name="P7" style:family="paragraph" style:parent-style-name="Table_20_Contents">
      <style:paragraph-properties fo:margin-top="0.265cm" fo:margin-bottom="0.265cm" style:contextual-spacing="false" fo:text-align="justify" style:justify-single-word="false"/>
      <style:text-properties fo:color="#333333" style:text-line-through-style="none" style:font-name="Arial" fo:font-size="9pt" style:text-underline-style="none" style:text-blinking="false"/>
    </style:style>
    <style:style style:name="T1" style:family="text">
      <style:text-properties fo:font-weight="bold"/>
    </style:style>
    <style:style style:name="T2" style:family="text">
      <style:text-properties fo:color="#333333" style:font-name="Arial" fo:font-size="9pt" fo:font-weight="bold"/>
    </style:style>
    <style:style style:name="T3" style:family="text">
      <style:text-properties fo:color="#333333" style:font-name="Arial" fo:font-size="9pt" style:font-name-asian="Arial" style:font-size-asian="9pt" style:font-name-complex="Arial" style:font-size-complex="9pt"/>
    </style:style>
    <style:style style:name="T4" style:family="text">
      <style:text-properties fo:color="#333333" style:font-name="Tahoma"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table:style-name="Таблица1.A1" office:value-type="string">
            <text:p text:style-name="Table_20_Contents"><text:span text:style-name="Strong_20_Emphasis"><text:span text:style-name="T4">О Порядке подтверждения пригодности новых материалов, изделий, конструкций и технологий для применения в строительстве</text:span></text:span><text:span text:style-name="T2"> </text:span></text:p>
          </table:table-cell>
        </table:table-row>
        <table:table-row>
          <table:table-cell table:style-name="Таблица1.A1" office:value-type="string">
            <text:p text:style-name="P6"><text:span text:style-name="T1">Номер документа:</text:span> ЛБ-1617/9</text:p>
          </table:table-cell>
        </table:table-row>
        <table:table-row>
          <table:table-cell table:style-name="Таблица1.A1" office:value-type="string">
            <text:p text:style-name="P6">18.03.2003</text:p>
          </table:table-cell>
        </table:table-row>
        <table:table-row>
          <table:table-cell table:style-name="Таблица1.A1" office:value-type="string">
            <text:p text:style-name="P6"><text:span text:style-name="T1">Тип документа:</text:span> Письмо</text:p>
          </table:table-cell>
        </table:table-row>
        <table:table-row>
          <table:table-cell table:style-name="Таблица1.A1" office:value-type="string">
            <text:p text:style-name="P6"><text:span text:style-name="T1">Исходящий орган:</text:span> - Госстрой РФ</text:p>
          </table:table-cell>
        </table:table-row>
        <table:table-row>
          <table:table-cell table:style-name="Таблица1.A1" office:value-type="string">
            <text:p text:style-name="P6"><text:span text:style-name="T1">Статус документа:</text:span> Действующий</text:p>
          </table:table-cell>
        </table:table-row>
        <table:table-row>
          <table:table-cell table:style-name="Таблица1.A1" office:value-type="string">
            <text:p text:style-name="P7">В соответствии с Постановлением Правительства Российской Федерации от 27 декабря 1997 года N 1636 "О Правилах подтверждения пригодности новых материалов, изделий, конструкций и технологий для применения в строительстве" Госстрой России Постановлением от 01.07.2002 N 76 (зарегистрировано в Минюсте России 02.08.2002, N 3659) утвердил "Порядок подтверждения пригодности новых материалов, изделий, конструкций и технологий для применения в строительстве".</text:p>
            <text:p text:style-name="P7">В связи с поступающими запросами организаций о порядке применения ряда положений пункта 5 указанного Порядка в отношении новой продукции, ввозимой из-за рубежа или осваиваемой производством по зарубежным технологиям, а также продукции, поставляемой по техническим условиям, Госстрой России разъясняет следующее.</text:p>
            <text:p text:style-name="P7">1. Новая продукция, впервые осваиваемая отечественным производством по зарубежным технологиям, подлежит проверке и подтверждению пригодности, если она отличается от продукции аналогичного назначения, отвечающей требованиям действующей нормативно-технической документации, по следующим показателям (в зависимости от вида продукции): назначение и область применения продукции, свойства и характеристики, подтвержденные результатами испытаний, химический состав материалов, данные, характеризующие безопасность для жизни и здоровья людей, их имущества, окружающей среды, надежность продукции и др.</text:p>
            <text:p text:style-name="P7">2. Пригодность изготавливаемой за рубежом продукции для условий строительства и эксплуатации объектов на территории Российской Федерации должна устанавливаться, как правило, на основе проверки этой продукции. Возможность применения такой продукции в строительстве без проверки и подтверждения ее пригодности устанавливается по результатам экспертного заключения ФЦС.</text:p>
            <text:p text:style-name="P7">3. Технические условия на новую продукцию в соответствии со СНиП 10-01-94 "Система нормативных документов в строительстве. Основные положения" (пункт 7.12) должны проходить научно-техническую экспертизу в организациях, перечень которых определен Госстроем России. При проведении научно-технической экспертизы технических условий на новую продукцию необходимо учитывать, что технические требования, содержащиеся в них, должны подтверждаться результатами соответствующих испытаний.</text:p>
          </table:table-cell>
        </table:table-row>
      </table:table>
      <text:p text:style-name="Standard"/>
      <text:p text:style-name="P5"><text:bookmark text:name="S1"/><text:bookmark text:name="S2"/>Постановление Правительства РФ</text:p>
      <text:p text:style-name="P1"><text:bookmark text:name="S11"/><text:bookmark text:name="S21"/>от 27 декабря 1997 г. <text:bookmark text:name="S3"/>                                            № 1636<text:bookmark text:name="S4"/></text:p>
      <text:p text:style-name="P1"><text:bookmark text:name="S12"/><text:bookmark text:name="S5"/>"О Правилах подтверждения пригодности новых <text:line-break/>материалов, изделий, конструкций и технологий <text:line-break/>для применения в строительстве"<text:bookmark text:name="S6"/></text:p>
      <text:p text:style-name="P4"><text:bookmark text:name="S7"/><text:bookmark text:name="S22"/>В целях защиты внутреннего рынка страны от необоснованного применения новых материалов, изделий, конструкций и технологий, от которых зависят надежность, безопасность и долговечность зданий и сооружений, а также создания благоприятных условий для устранения технических барьеров при внедрении в строительстве прогрессивных отечественных и зарубежных достижений Правительство Российской Федерации постановляет:</text:p>
      <text:p text:style-name="P4"><text:bookmark text:name="S71"/><text:bookmark text:name="S23"/>1. Установить, что новые, в том числе ввозимые из-за рубежа, материалы, изделия, конструкции и технологии, требования к которым не регламентированы действующими строительными нормами и правилами, государственными стандартами, техническими условиями и другими нормативными документами, могут применяться в строительстве (в том числе реконструкции, расширении, техническом перевооружении и ремонте зданий и сооружений) после подтверждения их пригодности для применения в условиях строительства и эксплуатации объектов на территории Российской Федерации.</text:p>
      <text:p text:style-name="P4"><text:bookmark text:name="S72"/><text:bookmark text:name="S24"/>2. Утвердить прилагаемые Правила подтверждения пригодности новых материалов, изделий, конструкций и технологий для применения в строительстве.</text:p>
      <text:p text:style-name="P4"><text:bookmark text:name="S73"/><text:bookmark text:name="S25"/>3. Государственному комитету Российской Федерации по жилищной и строительной политике в трехмесячный срок внести в нормативные документы по строительству изменения и дополнения, вытекающие из настоящего постановления.</text:p>
      <text:p text:style-name="P2"><text:bookmark text:name="S8"/> </text:p>
      <text:p text:style-name="P3"><text:bookmark text:name="S81"/><text:bookmark text:name="S26"/>Председатель Правительства</text:p>
      <text:p text:style-name="P3"><text:bookmark text:name="S82"/>Российской Федерации <text:bookmark text:name="S9"/>                                                     В. Черномырдин</text:p>
      <text:p text:style-name="P2"><text:bookmark text:name="S83"/> </text:p>
      <text:p text:style-name="P1"><text:bookmark text:name="S13"/><text:bookmark text:name="S27"/>Правила <text:line-break/>подтверждения пригодности новых материалов, изделий, <text:line-break/>конструкций и технологий для применения в строительстве <text:line-break/>(утв. постановлением Правительства РФ от 27 декабря 1997 г. № 1636)<text:bookmark text:name="S41"/></text:p>
      <text:p text:style-name="P4"><text:bookmark text:name="S74"/><text:bookmark text:name="S28"/>1. Настоящие Правила устанавливают общие требования к проведению проверки и подтверждению пригодности для применения в строительстве новых материалов, изделий, конструкций и технологий (далее именуется - новая продукция), применение которых в строительстве не регламентировано действующими строительными нормами и правилами, государственными стандартами и другими нормативными документами.</text:p>
      <text:p text:style-name="P4"><text:bookmark text:name="S75"/><text:bookmark text:name="S29"/>Настоящие Правила являются обязательными для федеральных органов исполнительной власти, органов исполнительной власти субъектов Российской <text:soft-page-break/>Федерации, органов государственного надзора, юридических и физических лиц, осуществляющих проектирование, строительство, включая реконструкцию, расширение, техническое перевооружение и ремонт зданий и сооружений, производство и поставку продукции для строительства.</text:p>
      <text:p text:style-name="P4"><text:bookmark text:name="S76"/><text:bookmark text:name="S210"/>2. Новая продукция должна быть пригодна для применения в условиях строительства и эксплуатации объектов на территории Российской Федерации.</text:p>
      <text:p text:style-name="P4"><text:bookmark text:name="S77"/><text:bookmark text:name="S211"/>3. Пригодность новой продукции подтверждается техническим свидетельством Государственного комитета Российской Федерации по жилищной и строительной политике (далее именуется - техническое свидетельство).</text:p>
      <text:p text:style-name="P4"><text:bookmark text:name="S78"/><text:bookmark text:name="S212"/>4. Техническое свидетельство является документом, разрешающим применение в строительстве на территории Российской Федерации новой продукции при условии ее соответствия приведенным в свидетельстве требованиям.</text:p>
      <text:p text:style-name="P4"><text:bookmark text:name="S79"/><text:bookmark text:name="S213"/>Техническое свидетельство выдается с учетом обязательных требований строительных, санитарных, пожарных, промышленных, экологических, а также других норм безопасности, утвержденных в соответствии с действующим законодательством.</text:p>
      <text:p text:style-name="P4"><text:bookmark text:name="S710"/><text:bookmark text:name="S214"/>5. Проверке и подтверждению пригодности подлежит новая продукция, от которой зависят эксплуатационные свойства зданий и сооружений, их надежность и долговечность, безопасность для жизни и здоровья людей, их имущества, а также окружающей среды, в том числе:</text:p>
      <text:p text:style-name="P4"><text:bookmark text:name="S711"/><text:bookmark text:name="S215"/>вновь разработанная на территории Российской Федерации и передаваемая в массовое (серийное) производство;</text:p>
      <text:p text:style-name="P4"><text:bookmark text:name="S712"/><text:bookmark text:name="S216"/>требования к свойствам и условиям применения которой полностью или частично отсутствуют в действующих строительных нормах и правилах, государственных стандартах, технических условиях и других нормативных документах;</text:p>
      <text:p text:style-name="P4"><text:bookmark text:name="S713"/><text:bookmark text:name="S217"/>впервые осваиваемая производством по зарубежным технологиям, если она отличается (по материалам, составу, конструкции и т.д.) от продукции аналогичного назначения, отвечающей требованиям действующей нормативно-технической документации;</text:p>
      <text:p text:style-name="P4"><text:bookmark text:name="S714"/><text:bookmark text:name="S218"/>изготовляемая по зарубежным нормам и стандартам и поставляемая в соответствии с требованиями этих норм и стандартов на территорию Российской Федерации.</text:p>
      <text:p text:style-name="P4"><text:bookmark text:name="S715"/><text:bookmark text:name="S219"/>Не требует проверки и подтверждения пригодности новая продукция, запроектированная в полном соответствии с действующими строительными нормами и правилами, а также разработанная и поставляемая в соответствии с государственными стандартами или техническими условиями, утвержденными в установленном порядке.</text:p>
      <text:p text:style-name="P4"><text:bookmark text:name="S716"/><text:bookmark text:name="S220"/>Конкретный перечень новой продукции, подлежащей проверке и подтверждению пригодности для применения в строительстве, устанавливает Государственный комитет Российской Федерации по жилищной и строительной политике.</text:p>
      <text:p text:style-name="P4"><text:bookmark text:name="S717"/><text:bookmark text:name="S221"/>6. Техническое свидетельство подготавливается на основе представляемой <text:soft-page-break/>заявителем документации, а также анализа результатов дополнительно проведенных испытаний новой продукции на соответствие условиям строительства и эксплуатации объектов на территории Российской Федерации.</text:p>
      <text:p text:style-name="P4"><text:bookmark text:name="S718"/><text:bookmark text:name="S222"/>Техническое свидетельство выдается в случае необходимости при наличии заключений органов государственных санитарно-эпидемиологического и пожарного надзоров и экологического контроля, удостоверяющих соответствие новой продукции требованиям безопасности для жизни и здоровья людей, их имущества и окружающей среды.</text:p>
      <text:p text:style-name="P4"><text:bookmark text:name="S719"/><text:bookmark text:name="S223"/>7. Техническое свидетельство на новую продукцию в зависимости от ее назначения и области применения содержит:</text:p>
      <text:p text:style-name="P4"><text:bookmark text:name="S720"/><text:bookmark text:name="S224"/>принципиальное описание продукции, позволяющее идентификацию;</text:p>
      <text:p text:style-name="P4"><text:bookmark text:name="S721"/><text:bookmark text:name="S225"/>назначение и допускаемую область применения продукции;</text:p>
      <text:p text:style-name="P4"><text:bookmark text:name="S722"/><text:bookmark text:name="S226"/>показатели и параметры, характеризующие надежность и безопасность продукции;</text:p>
      <text:p text:style-name="P4"><text:bookmark text:name="S723"/><text:bookmark text:name="S227"/>дополнительные условия производства, применения и содержания продукции, а также контроля качества, в том числе со стороны органов контроля и надзора;</text:p>
      <text:p text:style-name="P4"><text:bookmark text:name="S724"/><text:bookmark text:name="S228"/>перечень документов (заключения, акты экспертизы, отчеты по испытаниям и т.п.), использованных при подготовке технического свидетельства.</text:p>
      <text:p text:style-name="P4"><text:bookmark text:name="S725"/><text:bookmark text:name="S229"/>8. Работы по подтверждению пригодности новой продукции для применения в строительстве, в том числе подготовке и оформлению технического свидетельства, проведению экспертиз и испытанию продукции, выполняются за плату на основании договора с заявителем.</text:p>
      <text:p text:style-name="P4"><text:bookmark text:name="S726"/><text:bookmark text:name="S230"/>Срок рассмотрения заявки на получение технического свидетельства на новую продукцию не должен превышать трех месяцев со дня подачи заявки. При этом должна обеспечиваться конфиденциальность информации, которая является предметом коммерческой или производственной тайны заявителя.</text:p>
      <text:p text:style-name="P4"><text:bookmark text:name="S727"/><text:bookmark text:name="S231"/>9. Органы государственной вневедомственной экспертизы проектов и смет и органы государственного архитектурно-строительного надзора контролируют наличие технических свидетельств на применяемую при проектировании и строительстве новую продукцию, а также ее соответствие требованиям, предъявляемым техническим свидетельством.</text:p>
      <text:p text:style-name="P4"><text:bookmark text:name="S728"/><text:bookmark text:name="S232"/>10. За применение в строительстве новой продукции без наличия технического свидетельства виновные лица привлекаются к ответственности, установленной законодательством Российской Федерации.</text:p>
      <text:p text:style-name="P4"><text:bookmark text:name="SA"/><text:bookmark text:name="S233"/>11. Государственный комитет Российской Федерации по жилищной и строительной политике устанавливает порядок подтверждения пригодности новой продукции в соответствии с настоящими Правилами и проводит государственную регистрацию выдаваемых технических свидетельст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Lohit Devanagari1" svg:font-family="'Lohit Devanagari'"/>
    <style:font-face style:name="Tahoma" svg:font-family="Tahoma,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vortsov </meta:initial-creator>
    <meta:creation-date>2014-02-17T17:06:20.750838249</meta:creation-date>
    <dc:date>2014-02-17T17:07:35.575224428</dc:date>
    <dc:creator>dvortsov </dc:creator>
    <meta:editing-duration>P0D</meta:editing-duration>
    <meta:editing-cycles>1</meta:editing-cycles>
    <meta:document-statistic meta:table-count="1" meta:image-count="0" meta:object-count="0" meta:page-count="4" meta:paragraph-count="49" meta:word-count="1115" meta:character-count="9805" meta:non-whitespace-character-count="8632"/>
    <meta:generator>LibreOffice/4.1.4.2$Linux_X86_64 LibreOffice_project/410$Build-2</meta:generator>
  </office:meta>
</office:document-meta>
</file>